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ichtjesavond” op 2 november 2024 van 19:00 uur tot 21:00 uur aan de Lagendijk 114, 2981 EN te Ridderkerk (verleend 19 sept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7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7076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89</meta:user-defined>
    <meta:user-defined meta:name="OVERHEIDop.GmbID/DC.identifier">gmb-2024-457789</meta:user-defined>
    <meta:user-defined meta:name="OVERHEIDop.versieInformatie"/>
  </office:meta>
</office:document-meta>
</file>