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Boecholtstraat 26 te Deventer, nabij de ingang van de woning, kenmerk: 188530-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Boecholtstraat 2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Boecholtstraat 26, nabij de ingang van de woning.</text:p>
            <text:p text:style-name="considerans.al">Motivering en belangenafweging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Van Boecholtstraat 2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7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Van Boecholtstraat 2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Boecholtstraat 26 te Deventer, nabij de ingang van de woning, kenmerk: 188530-2024</meta:user-defined>
    <meta:user-defined meta:name="DCTERMS.W3CDTF/DCTERMS.available">2024-11-01</meta:user-defined>
    <meta:user-defined meta:name="OVERHEIDop.externeBijlage">Bijlage vkb Van Boecholtstraat 26 Deventer|exb-2024-41335</meta:user-defined>
    <meta:user-defined meta:name="DCTERMS.W3CDTF/OVERHEIDop.jaargang">2024</meta:user-defined>
    <meta:user-defined meta:name="OVERHEIDop.publicationIssue">457788</meta:user-defined>
    <meta:user-defined meta:name="OVERHEIDop.GmbID/DC.identifier">gmb-2024-457788</meta:user-defined>
    <meta:user-defined meta:name="OVERHEIDop.versieInformatie"/>
  </office:meta>
</office:document-meta>
</file>