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bouwen van een levensloopbestendige woning aan Steenhouwerstraat kadastraal sectie K perceelnummer 7743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common-al">Intrekken aanvraag omgevingsvergunning / Steenhouwerstraat, kadastraal sectie K perceelnummer 7743 te Echt / Echt-Susteren / verzonden 24 oktober 2024 / het bouwen van een levensloopbestendige wonin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5778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78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78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Ingetrokken aanvraag voor het bouwen van een levensloopbestendige woning aan Steenhouwerstraat kadastraal sectie K perceelnummer 7743 te Ech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786</meta:user-defined>
    <meta:user-defined meta:name="OVERHEIDop.GmbID/DC.identifier">gmb-2024-457786</meta:user-defined>
    <meta:user-defined meta:name="OVERHEIDop.versieInformatie"/>
  </office:meta>
</office:document-meta>
</file>