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12 woningen en 16 appartementen aan Eerste Bleekveldstraat, parkeerterrein Bleekvel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12 woningen en 16 appartementen aan Eerste Bleekveldstraat, parkeerterrein Bleekveld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77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12 woningen en 16 appartementen aan Eerste Bleekveldstraat, parkeerterrein Bleekveld Tiel ontvangstdatum 22-10-2024.</meta:user-defined>
    <dc:language>nl</dc:language>
    <meta:user-defined meta:name="OVERHEIDop.locatietype/OVERHEIDop.gebiedsmarkering">Weg</meta:user-defined>
    <meta:user-defined meta:name="DC.title">Aanvraag vergunning voor realiseren 12 woningen en 16 appartementen aan Eerste Bleekveldstraat, parkeerterrein Bleekveld Ti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82</meta:user-defined>
    <meta:user-defined meta:name="OVERHEIDop.GmbID/DC.identifier">gmb-2024-457782</meta:user-defined>
    <meta:user-defined meta:name="OVERHEIDop.versieInformatie"/>
  </office:meta>
</office:document-meta>
</file>