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, Wethouder Groenewegenstraat 11 2721DV Zoetermeer op 22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4 is een aanvraag omgevingsvergunning ontvangen voor het plaatsen van een dakkapel op de locatie Wethouder Groenewegenstraat 11 2721DV Zoetermeer. De aanvraag is geregistreerd onder zaaknummer 2024-01122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778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122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, Wethouder Groenewegenstraat 11 2721DV Zoetermeer op 22-01-2024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778</meta:user-defined>
    <meta:user-defined meta:name="OVERHEIDop.GmbID/DC.identifier">gmb-2024-45778</meta:user-defined>
    <meta:user-defined meta:name="OVERHEIDop.versieInformatie"/>
  </office:meta>
</office:document-meta>
</file>