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lijke geldvordering</text:p>
      <text:section text:name="regeling_id1-3-2" text:style-name="regeling">
        <text:section text:name="aanhef_id1-3-2-1" text:style-name="aanhef">
          <text:section text:name="preambule_id1-3-2-1-1" text:style-name="preambule">
            <text:p text:style-name="al">De gemeente Land van Cuijk maakt bekend dat zij een bestuurlijke geldvordering op grond van artikel 58 Participatiewet heeft op de heer S.H.J. Ramakers, thans zonder bekende woon- of verblijfplaats binnen en buiten Nederland.</text:p>
            <text:p text:style-name="al"/>
            <text:p text:style-name="al">De gemeente maant de heer S.H.J. Ramakers om binnen een periode van zes weken na bekendmaking van deze aanmaning tot betaling van deze bestuurlijke geldvordering. Bij gebreke van betaling zal worden overgegaan tot executoriale maatregelen tegen zijn roerende en onroerende zaken en/of anderszins op kosten van de heer S.H.J. Ramakers (artikel 4:112 Algemene wet bestuursrecht).</text:p>
            <text:p text:style-name="al"/>
            <text:p text:style-name="al">Verdere informatie kan worden verkregen via de Gemeente Land van Cuijk, Afdeling Terugvordering en Verhaal, Zwaanstraat 7, 5431 BP Cuijk. Telefoonnummer 0485 – 85 44 4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77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bestuurlijke geldvordering</meta:user-defined>
    <meta:user-defined meta:name="DCTERMS.W3CDTF/DCTERMS.available">2024-10-31</meta:user-defined>
    <meta:user-defined meta:name="DCTERMS.W3CDTF/OVERHEIDop.jaargang">2024</meta:user-defined>
    <meta:user-defined meta:name="OVERHEIDop.publicationIssue">457779</meta:user-defined>
    <meta:user-defined meta:name="OVERHEIDop.GmbID/DC.identifier">gmb-2024-457779</meta:user-defined>
    <meta:user-defined meta:name="OVERHEIDop.versieInformatie"/>
  </office:meta>
</office:document-meta>
</file>