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intocht van Sinterklaas op 17 november 2024 (t/m 2028) door verschillende straten in Reusel en in MFA de Kei</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8-10-2024 een vergunning APV-Bijzondere wet verleend. De gemeente geeft hiermee toestemming voor de intocht van Sinterklaas op 17 november 2024 (t/m 2028) door verschillende straten in Reusel en in MFA de Kei . Het kenmerk van de gemeente voor deze zaak is 1667434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5776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6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76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4342</meta:user-defined>
    <meta:user-defined meta:name="DCTERMS.abstract">intocht van Sinterklaas op 17 november 2024 (t/m 2028)</meta:user-defined>
    <dc:language>nl</dc:language>
    <meta:user-defined meta:name="OVERHEIDop.locatietype/OVERHEIDop.gebiedsmarkering">Punt</meta:user-defined>
    <meta:user-defined meta:name="OVERHEIDop.locatietype/OVERHEIDop.gebiedsmarkering">Vlak</meta:user-defined>
    <meta:user-defined meta:name="DC.title">Vergunning voor de intocht van Sinterklaas op 17 november 2024 (t/m 2028) door verschillende straten in Reusel en in MFA de Kei</meta:user-defined>
    <meta:user-defined meta:name="DCTERMS.W3CDTF/DCTERMS.available">2024-10-30</meta:user-defined>
    <meta:user-defined meta:name="DCTERMS.W3CDTF/OVERHEIDop.jaargang">2024</meta:user-defined>
    <meta:user-defined meta:name="OVERHEIDop.publicationIssue">457769</meta:user-defined>
    <meta:user-defined meta:name="OVERHEIDop.GmbID/DC.identifier">gmb-2024-457769</meta:user-defined>
    <meta:user-defined meta:name="OVERHEIDop.versieInformatie"/>
  </office:meta>
</office:document-meta>
</file>