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‘Broers Smaakmakers’ aan het Koningsplein 44, 2981 EA te Ridderkerk voor de periode 19 september 2024 tot 19 september 2029 (verleend 19 sept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76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6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67040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68</meta:user-defined>
    <meta:user-defined meta:name="OVERHEIDop.GmbID/DC.identifier">gmb-2024-457768</meta:user-defined>
    <meta:user-defined meta:name="OVERHEIDop.versieInformatie"/>
  </office:meta>
</office:document-meta>
</file>