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gebruiksmelding Dorpstraat 109, 6931BG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heeft de gemeente een melding ontvangen voor het melden van brandveilig gebruik  op locatie Dorpstraat 109, 6931BG Westervoort. De melding is geregistreerd onder zaaknummer Z2024-00000895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5775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895</meta:user-defined>
    <meta:user-defined meta:name="DCTERMS.abstract">Betreft: melding op locatie Dorpstraat 109, 6931BG Westervoor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gebruiksmelding Dorpstraat 109, 6931BG Westervoor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759</meta:user-defined>
    <meta:user-defined meta:name="OVERHEIDop.GmbID/DC.identifier">gmb-2024-457759</meta:user-defined>
    <meta:user-defined meta:name="OVERHEIDop.versieInformatie"/>
  </office:meta>
</office:document-meta>
</file>