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op het voordakvlak van de woning op het perceel Koning Nobelpad 5, 3813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dakkapel op het voordakvlak van de woning op het perceel Koning Nobelpad 5, 3813 KJ Amersfoort</text:span>
          </text:p>
            <text:p text:style-name="common-al">De Gemeente Amersfoort heeft op 28-10-2024 een omgevingsvergunning verleend voor het vervangen van de dakkapel op het voordakvlak van de woning op het perceel Koning Nobelpad 5, 3813 KJ Amersfoort, met kenmerk CLZ-000163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7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62</meta:user-defined>
    <dc:language>nl</dc:language>
    <meta:user-defined meta:name="OVERHEIDop.locatietype/OVERHEIDop.gebiedsmarkering">Punt</meta:user-defined>
    <meta:user-defined meta:name="DC.title">Verleende omgevingsvergunning voor het vervangen van de dakkapel op het voordakvlak van de woning op het perceel Koning Nobelpad 5, 3813 KJ Amersfoort</meta:user-defined>
    <meta:user-defined meta:name="DCTERMS.W3CDTF/DCTERMS.available">2024-10-30</meta:user-defined>
    <meta:user-defined meta:name="DCTERMS.W3CDTF/OVERHEIDop.jaargang">2024</meta:user-defined>
    <meta:user-defined meta:name="OVERHEIDop.publicationIssue">457750</meta:user-defined>
    <meta:user-defined meta:name="OVERHEIDop.GmbID/DC.identifier">gmb-2024-457750</meta:user-defined>
    <meta:user-defined meta:name="OVERHEIDop.versieInformatie"/>
  </office:meta>
</office:document-meta>
</file>