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nten van een ligusterhaag aan de Kerkelaantje 6 (zaaknr. 441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nten van een ligusterhaag aan de Kerkelaantje 6 te Schiermonnikoog.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1 oktober 2024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577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1419</meta:user-defined>
    <dc:language>nl</dc:language>
    <meta:user-defined meta:name="OVERHEIDop.locatietype/OVERHEIDop.gebiedsmarkering">Adres</meta:user-defined>
    <meta:user-defined meta:name="DC.title">Aanvraag vergunning voor het planten van een ligusterhaag aan de Kerkelaantje 6 (zaaknr. 441419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749</meta:user-defined>
    <meta:user-defined meta:name="OVERHEIDop.GmbID/DC.identifier">gmb-2024-457749</meta:user-defined>
    <meta:user-defined meta:name="OVERHEIDop.versieInformatie"/>
  </office:meta>
</office:document-meta>
</file>