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76, 7341 PD Beemte Broekland, het vergroten en veranderen van een 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10-2024</text:p>
            <text:p text:style-name="common-al">Zaaknummer:  020054342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774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34212</meta:user-defined>
    <dc:language>nl</dc:language>
    <meta:user-defined meta:name="OVERHEIDop.locatietype/OVERHEIDop.gebiedsmarkering">Punt</meta:user-defined>
    <meta:user-defined meta:name="DC.title">Aanvraag Omgevingsvergunning Beemterweg 76, 7341 PD Beemte Broekland, het vergroten en veranderen van een veesta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48</meta:user-defined>
    <meta:user-defined meta:name="OVERHEIDop.GmbID/DC.identifier">gmb-2024-457748</meta:user-defined>
    <meta:user-defined meta:name="OVERHEIDop.versieInformatie"/>
  </office:meta>
</office:document-meta>
</file>