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4102801253, Kavel Z29 te Leek</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Westerkwartier een aanvraag ontvangen voor het bouwen van een woning op Verzoeklocatie 2024102801253, Kavel Z29 te Leek. De aanvraag is geregistreerd onder zaaknummer 202400862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74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4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4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2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Verzoeklocatie 2024102801253, Kavel Z29 te Leek</meta:user-defined>
    <meta:user-defined meta:name="DCTERMS.W3CDTF/DCTERMS.available">2024-10-30</meta:user-defined>
    <meta:user-defined meta:name="DCTERMS.W3CDTF/OVERHEIDop.jaargang">2024</meta:user-defined>
    <meta:user-defined meta:name="OVERHEIDop.publicationIssue">457747</meta:user-defined>
    <meta:user-defined meta:name="OVERHEIDop.GmbID/DC.identifier">gmb-2024-457747</meta:user-defined>
    <meta:user-defined meta:name="OVERHEIDop.versieInformatie"/>
  </office:meta>
</office:document-meta>
</file>