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hogen van landbodem op de locatie Rivierdijk ong. te Hardinxveld-Giessendam zaaknummer Z-24-452517</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ophogen van landbodem op de locatie Rivierdijk ong.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5774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4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4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hogen van landbodem op de locatie Rivierdijk ong. te Hardinxveld-Giessendam zaaknummer Z-24-452517</meta:user-defined>
    <meta:user-defined meta:name="DCTERMS.W3CDTF/DCTERMS.available">2024-10-30</meta:user-defined>
    <meta:user-defined meta:name="DCTERMS.W3CDTF/OVERHEIDop.jaargang">2024</meta:user-defined>
    <meta:user-defined meta:name="OVERHEIDop.publicationIssue">457744</meta:user-defined>
    <meta:user-defined meta:name="OVERHEIDop.GmbID/DC.identifier">gmb-2024-457744</meta:user-defined>
    <meta:user-defined meta:name="OVERHEIDop.versieInformatie"/>
  </office:meta>
</office:document-meta>
</file>