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zwembad, Aijen 4f, 5854P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zwembad aan Aijen 4f, 5854PR Bergen L</text:p>
            <text:p text:style-name="common-al"/>
            <text:p text:style-name="common-al">De gemeente Bergen (L) heeft op 28 oktober 2024 een aanvraag voor een omgevingsvergunning ontvangen. De vergunning is aangevraagd voor aanleggen van een zwembad aan Aijen 4f, 5854P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81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77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Betreft: Aanvraag op locatie Aijen 4f, 5854PR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zwembad, Aijen 4f, 5854PR Bergen 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41</meta:user-defined>
    <meta:user-defined meta:name="OVERHEIDop.GmbID/DC.identifier">gmb-2024-457741</meta:user-defined>
    <meta:user-defined meta:name="OVERHEIDop.versieInformatie"/>
  </office:meta>
</office:document-meta>
</file>