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Noordenveld - Veeg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26 september 2024 heeft besloten het gewijzigde bestemmingsplan “Buitengebied Noordenveld - Veegplan” (NL.IMRO.1699.2022BP047-vg02) opnieuw vast te stellen. De wijzigingen zien toe op de contour van de dubbelbestemming Waterstaat – Waterbergingsgebied en het verwijderen van het plangebied van het bestemmingsplan Peize-Zuid uit het bestemmingsplan “Buitengebied Noordenveld – Veegplan”. </text:p>
            <text:p text:style-name="common-al"/>
            <text:p text:style-name="tussenkopcur">Inzage</text:p>
            <text:p text:style-name="common-al">Het besluit tot vaststelling van het bestemmingsplan ligt samen met het bestemmingsplan en bijbehorende stukken met ingang van 31 oktober 2024 tot en met 11 december 2024 ter inzage in het gemeentehuis aan de Raadhuisstraat 1 te Roden. U kunt de stukken ook bekijken op de landelijke website www.omgevingswet.overheid.nl. Bovenaan de website klikt u op ‘Regels op de kaart’. Daarna klik u op ‘regels op de kaart’ in het groene blokje. Via het tabblad ‘Document zoeken’ kunt u zoeken op de plannaam of het plannummer van het project. Het plannummer is: NL.IMRO.1699.2022BP047-vg02. De publicatie is te vinden op www.officiëlebekendmakingen.nl en in de Krant.</text:p>
            <text:p text:style-name="common-al"/>
            <text:p text:style-name="common-al">
            <text:a xlink:href="https://omgevingswet.overheid.nl/regels-op-de-kaart/documenten/NL-IMRO-1699-2022BP047-vg02-1/plekinfo" xlink:type="simple">Link naar het bestemmingsplan</text:a>
          </text:p>
            <text:p text:style-name="tussenkopcur">Beroep</text:p>
            <text:p text:style-name="last-al">Tegen het besluit kan gedurende de inzagetermijn beroep worden ingesteld bij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77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2BP047-vg0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Buitengebied Noordenveld - Veegplan</meta:user-defined>
    <meta:user-defined meta:name="OVERHEIDop.datumEindeReactietermijn">2024-12-11</meta:user-defined>
    <meta:user-defined meta:name="OVERHEIDop.terinzageleggingBG">https://omgevingswet.overheid.nl/regels-op-de-kaart/documenten/NL-IMRO-1699-2022BP047-vg02-1/plekinfo</meta:user-defined>
    <meta:user-defined meta:name="DCTERMS.W3CDTF/DCTERMS.available">2024-10-30</meta:user-defined>
    <meta:user-defined meta:name="DCTERMS.W3CDTF/OVERHEIDop.jaargang">2024</meta:user-defined>
    <meta:user-defined meta:name="OVERHEIDop.publicationIssue">457740</meta:user-defined>
    <meta:user-defined meta:name="OVERHEIDop.GmbID/DC.identifier">gmb-2024-457740</meta:user-defined>
    <meta:user-defined meta:name="OVERHEIDop.versieInformatie"/>
  </office:meta>
</office:document-meta>
</file>