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ewonen van 2 huishoudens in 1 woningaan Houtweg 42en 42a, 8167PM Oene (9364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bewonen van 2 huishoudens in 1 woning aan Houtweg 42, 8167PM Oene.Datum besluit:  25-01-2024Zaaknummer:  936468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5774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4712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bewonen van 2 huishoudens in 1 woningaan Houtweg 42en 42a, 8167PM Oene (936468)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774</meta:user-defined>
    <meta:user-defined meta:name="OVERHEIDop.GmbID/DC.identifier">gmb-2024-45774</meta:user-defined>
    <meta:user-defined meta:name="OVERHEIDop.versieInformatie"/>
  </office:meta>
</office:document-meta>
</file>