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Van Randwijcklaan 107E, 3814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Van Randwijcklaan 107E, 3814 AG Amersfoort</text:span>
          </text:p>
            <text:p text:style-name="common-al">De Gemeente Amersfoort heeft op 18-10-2024 een aanvraag voor een omgevingsvergunning ontvangen voor het realiseren van een dakopbouw op het perceel Van Randwijcklaan 107E, 3814 AG Amersfoort, met kenmerk CLZ-000182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7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90</meta:user-defined>
    <meta:user-defined meta:name="DCTERMS.abstract">et realiseren van een dakopbouw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Van Randwijcklaan 107E, 3814 AG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33</meta:user-defined>
    <meta:user-defined meta:name="OVERHEIDop.GmbID/DC.identifier">gmb-2024-457733</meta:user-defined>
    <meta:user-defined meta:name="OVERHEIDop.versieInformatie"/>
  </office:meta>
</office:document-meta>
</file>