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een zolderaan Bokkerijweg 5, 8171LD Vaassen (9253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brengen van een zolder aan Bokkerijweg 5, 8171LD Vaassen.Datum besluit:  23-01-2024Zaaknummer:  92530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77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712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aanbrengen van een zolderaan Bokkerijweg 5, 8171LD Vaassen (925306)</meta:user-defined>
    <meta:user-defined meta:name="DCTERMS.W3CDTF/DCTERMS.available">2024-01-29</meta:user-defined>
    <meta:user-defined meta:name="DCTERMS.W3CDTF/OVERHEIDop.jaargang">2024</meta:user-defined>
    <meta:user-defined meta:name="OVERHEIDop.publicationIssue">45773</meta:user-defined>
    <meta:user-defined meta:name="OVERHEIDop.GmbID/DC.identifier">gmb-2024-45773</meta:user-defined>
    <meta:user-defined meta:name="OVERHEIDop.versieInformatie"/>
  </office:meta>
</office:document-meta>
</file>