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voor Bestemmingsplan Bocage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Bestemmingsplan Bocage te Echt / Echt-Susteren / ingekomen 22 oktober 2024 / het toepassen van grond of baggerspecie op of in de landbod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772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het toepassen van grond of baggerspecie op of in de landbodem voor Bestemmingsplan Bocage te E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726</meta:user-defined>
    <meta:user-defined meta:name="OVERHEIDop.GmbID/DC.identifier">gmb-2024-457726</meta:user-defined>
    <meta:user-defined meta:name="OVERHEIDop.versieInformatie"/>
  </office:meta>
</office:document-meta>
</file>