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aapskooi Landgoed Heidestein, Heidestein 10v-3, 3971ND Driebergen-Rijsenburg, Evenementenvergunning voor het houden van een kerstfeest op 25 en 26 december 2024 (RX2024-00002645, 2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aapskooi Landgoed Heidestein, Heidestein 10v-3, 3971ND Driebergen-Rijsenburg, Evenementenvergunning voor het houden van een kerstfeest op 25 en 26 december 2024 (RX2024-00002645, 28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7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645</meta:user-defined>
    <meta:user-defined meta:name="DCTERMS.abstract">Schaapskooi Landgoed Heidestein, Heidestein 10v-3, 3971ND Driebergen-Rijsenburg, Evenementenvergunning voor het houden van een kerstfeest op 25 en 26 december 2024 (RX2024-00002645, 28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aapskooi Landgoed Heidestein, Heidestein 10v-3, 3971ND Driebergen-Rijsenburg, Evenementenvergunning voor het houden van een kerstfeest op 25 en 26 december 2024 (RX2024-00002645, 28 oktober 202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24</meta:user-defined>
    <meta:user-defined meta:name="OVERHEIDop.GmbID/DC.identifier">gmb-2024-457724</meta:user-defined>
    <meta:user-defined meta:name="OVERHEIDop.versieInformatie"/>
  </office:meta>
</office:document-meta>
</file>