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compacte modulaire woning Buurtschap te Veld - H09 - tijd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960</text:p>
            <text:p text:style-name="common-al">Omschrijving: bouwen van een compacte modulaire woning Buurtschap te Veld - H09 - tijdelij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ndveld 41 5629C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8-10-2024</text:p>
            <text:p text:style-name="common-al">De beslissing ligt vanaf 30-10-2024 tot het einde van de bezwaar(beroep)termijn ter inzage op het Inwonersplein (Stadhuis), Stadhuisplein 1, Eindhoven.</text:p>
            <text:p text:style-name="common-al">Eveneens ligt de <text:a xlink:href="https://publicaties.eindhoven.nl/dossier/EHV-ZP2024-00496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72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60</meta:user-defined>
    <meta:user-defined meta:name="DCTERMS.abstract">bouwen van een compacte modulaire woning Buurtschap te Veld - H09 - tijdel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compacte modulaire woning Buurtschap te Veld - H09 - tijdelijk</meta:user-defined>
    <meta:user-defined meta:name="OVERHEIDop.datumEindeReactietermijn">2024-12-24</meta:user-defined>
    <meta:user-defined meta:name="OVERHEIDop.terinzageleggingBG">https://publicaties.eindhoven.nl/dossier/EHV-ZP2024-00496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23</meta:user-defined>
    <meta:user-defined meta:name="OVERHEIDop.GmbID/DC.identifier">gmb-2024-457723</meta:user-defined>
    <meta:user-defined meta:name="OVERHEIDop.versieInformatie"/>
  </office:meta>
</office:document-meta>
</file>