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twee struweelsingels in gebied de Mortele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aanplanten van twee struweelsingels in gebied de Mortelen in Oirschot . Het kenmerk van de gemeente voor deze zaak is 0823599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77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9988</meta:user-defined>
    <meta:user-defined meta:name="DCTERMS.abstract">aanplanten van twee struweelsing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lanten van twee struweelsingels in gebied de Mortelen in Oirscho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21</meta:user-defined>
    <meta:user-defined meta:name="OVERHEIDop.GmbID/DC.identifier">gmb-2024-457721</meta:user-defined>
    <meta:user-defined meta:name="OVERHEIDop.versieInformatie"/>
  </office:meta>
</office:document-meta>
</file>