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bijgebouwen aan Landrop 2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10-2024 besloten om de beslistermijn voor de aanvraag omgevingsvergunning voor het bouwen van bijgebouwen aan Landrop 23 5528NA Hoogeloon met maximaal zes weken te verlengen. Het kenmerk van de gemeente voor deze zaak is ZBLA2024-00138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77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87</meta:user-defined>
    <meta:user-defined meta:name="DCTERMS.abstract">bouwen van bijgebouw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bouwen van bijgebouwen aan Landrop 23 5528NA Hoogeloon</meta:user-defined>
    <meta:user-defined meta:name="DCTERMS.W3CDTF/DCTERMS.available">2024-10-30</meta:user-defined>
    <meta:user-defined meta:name="DCTERMS.W3CDTF/OVERHEIDop.jaargang">2024</meta:user-defined>
    <meta:user-defined meta:name="OVERHEIDop.publicationIssue">457720</meta:user-defined>
    <meta:user-defined meta:name="OVERHEIDop.GmbID/DC.identifier">gmb-2024-457720</meta:user-defined>
    <meta:user-defined meta:name="OVERHEIDop.versieInformatie"/>
  </office:meta>
</office:document-meta>
</file>