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sseltour Aquamossel-Triton, Grote Kerkplein, (zaaknummer 19013-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osseltour Aquamossel-Triton op <text:span text:style-name="nadrukvet">11-09-2024</text:span>, locatie <text:span text:style-name="nadrukvet">Grote Kerkplein in Zwolle</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7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Mosseltour Aquamossel-Triton, Grote Kerkplein, (zaaknummer 19013-2024)</meta:user-defined>
    <meta:user-defined meta:name="DCTERMS.W3CDTF/DCTERMS.available">2024-01-29</meta:user-defined>
    <meta:user-defined meta:name="DCTERMS.W3CDTF/OVERHEIDop.jaargang">2024</meta:user-defined>
    <meta:user-defined meta:name="OVERHEIDop.publicationIssue">45772</meta:user-defined>
    <meta:user-defined meta:name="OVERHEIDop.GmbID/DC.identifier">gmb-2024-45772</meta:user-defined>
    <meta:user-defined meta:name="OVERHEIDop.versieInformatie"/>
  </office:meta>
</office:document-meta>
</file>