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mein Cartils, Ransdalerstraat 123, 6311 AZ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van cuverie voor het maken van wijn voor het domei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Ransdalerstraat 123, 6311 AZ Ransdaal</text:p>
            <text:p text:style-name="common-al">Dossiernummer: Z2024-0000048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5 okto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77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84</meta:user-defined>
    <meta:user-defined meta:name="DCTERMS.abstract">Betreft: Aanvraag op locatie Ransdalerstraat 123, 6311AZ Ransdaal</meta:user-defined>
    <dc:language>nl</dc:language>
    <meta:user-defined meta:name="OVERHEIDop.locatietype/OVERHEIDop.gebiedsmarkering">Vlak</meta:user-defined>
    <meta:user-defined meta:name="DC.title">Aanvraag omgevingsvergunning voor Domein Cartils, Ransdalerstraat 123, 6311 AZ Ransda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14</meta:user-defined>
    <meta:user-defined meta:name="OVERHEIDop.GmbID/DC.identifier">gmb-2024-457714</meta:user-defined>
    <meta:user-defined meta:name="OVERHEIDop.versieInformatie"/>
  </office:meta>
</office:document-meta>
</file>