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43 vrijstaande &amp; 2-onder-1-kap woningen (Riet Eilanden), Patalenastraat 1 t/m 22 (even en oneven) en Consusstraat 1 t/m 21 (even en oneven) (aangevraagd als Rusinastraat en Consusstraat ongenummerd tussen Patalenastraat 1 t/m 43 (oneven) en Liberstraat 8 t/m 15 (even en oneven))(Hoogenland eiland 60 fase 2 en 61 fase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oktober 2024.</text:p>
            <text:p text:style-name="common-al">
            <text:span text:style-name="nadrukvet">Dossiernummer: </text:span>Z2024-00004800</text:p>
            <text:p text:style-name="common-al">
            <text:span text:style-name="nadrukvet">Omschrijving: </text:span>het oprichten van 43 vrijstaande &amp; 2-onder-1-kap woningen (Riet Eilanden)</text:p>
            <text:p text:style-name="common-al">
            <text:span text:style-name="nadrukvet">Locatie: </text:span>Patalenastraat 1 t/m 22 (even en oneven) en Consusstraat 1 t/m 21 (even en oneven) (aangevraagd als Rusinastraat en Consusstraat ongenummerd tussen Patalenastraat 1 t/m 43 (oneven) en Liberstraat 8 t/m 15 (even en oneven)) (Hoogenland eiland 60 fase 2 en 61 fase 1)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71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1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1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800</meta:user-defined>
    <meta:user-defined meta:name="DCTERMS.abstract">Betreft: Beschikking op aanvraag op locatie Patalenastraat 1 t/m 22 (even en oneven) en Consusstraat 1 t/m 21 (even en oneven) (Hoogenland eiland 60 fase 2 en 61 fase 1) te Naaldwijk</meta:user-defined>
    <dc:language>nl</dc:language>
    <meta:user-defined meta:name="DC.title">Beschikking op aanvraag voor het oprichten van 43 vrijstaande &amp; 2-onder-1-kap woningen (Riet Eilanden), Patalenastraat 1 t/m 22 (even en oneven) en Consusstraat 1 t/m 21 (even en oneven) (aangevraagd als Rusinastraat en Consusstraat ongenummerd tussen Patalenastraat 1 t/m 43 (oneven) en Liberstraat 8 t/m 15 (even en oneven))(Hoogenland eiland 60 fase 2 en 61 fase 1) te Naaldwijk</meta:user-defined>
    <meta:user-defined meta:name="OVERHEIDop.locatietype/OVERHEIDop.gebiedsmarkering">GeometrieRef</meta:user-defined>
    <meta:user-defined meta:name="DCTERMS.W3CDTF/DCTERMS.available">2024-10-30</meta:user-defined>
    <meta:user-defined meta:name="DCTERMS.W3CDTF/OVERHEIDop.jaargang">2024</meta:user-defined>
    <meta:user-defined meta:name="OVERHEIDop.externeBijlage">Afwijkvergunning|exb-2024-41331</meta:user-defined>
    <meta:user-defined meta:name="OVERHEIDop.publicationIssue">457713</meta:user-defined>
    <meta:user-defined meta:name="OVERHEIDop.GmbID/DC.identifier">gmb-2024-457713</meta:user-defined>
    <meta:user-defined meta:name="OVERHEIDop.versieInformatie"/>
  </office:meta>
</office:document-meta>
</file>