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omzetten van de woningen naar hotel aan de Koningin Wilhelminastraat 14, 2225 BA Katwijk, Koningin Wilhelminastraat 14B, 2225 BA Katwijk, Koningin Wilhelminastraat 14A, </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Wilhelminastraat 14, 2225 BA Katwijk, Koningin Wilhelminastraat 14B, 2225 BA Katwijk, Koningin Wilhelminastraat 14A, 2225 BA Katwijk, Koningin Wilhelminastraat 14C, 2225 BA Katwijk, Koningin Wilhelminastraat 14D, 2225 BA Katwijk, Koningin Wilhelminastraat 14E, 2225 BA Katwijk, Koningin Wilhelminastraat 14 t/m 14E te Katwijk															</text:p>
            <text:p text:style-name="common-al">
            
          </text:p>
            <text:p text:style-name="common-al">
            <text:span text:style-name="nadrukvet">Omschrijving                                           </text:span>
          </text:p>
            <text:p text:style-name="common-al">het omzetten van de woningen naar hotel    <text:span text:style-name="nadrukvet"/></text:p>
            <text:p text:style-name="common-al">
            
          </text:p>
            <text:p text:style-name="common-al">
            <text:span text:style-name="nadrukvet">Bekendmaking besluit </text:span>
          </text:p>
            <text:p text:style-name="common-al">25-10-2024</text:p>
            <text:p text:style-name="common-al">
            <text:span text:style-name="nadrukvet"/>
          </text:p>
            <text:p text:style-name="common-al">
            <text:span text:style-name="nadrukvet">Postcode </text:span>
          </text:p>
            <text:p text:style-name="common-al">2225 BA</text:p>
            <text:p text:style-name="common-al"/>
            <text:p text:style-name="common-al">2225 BA</text:p>
            <text:p text:style-name="common-al"/>
            <text:p text:style-name="common-al">2225 BA</text:p>
            <text:p text:style-name="common-al"/>
            <text:p text:style-name="common-al">2225 BA</text:p>
            <text:p text:style-name="common-al"/>
            <text:p text:style-name="common-al">2225 BA</text:p>
            <text:p text:style-name="common-al"/>
            <text:p text:style-name="common-al">2225 B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7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94819</meta:user-defined>
    <dc:language>nl</dc:language>
    <meta:user-defined meta:name="DC.title">Omgevingsvergunning (BOPA) het omzetten van de woningen naar hotel aan de Koningin Wilhelminastraat 14, 2225 BA Katwijk, Koningin Wilhelminastraat 14B, 2225 BA Katwijk, Koningin Wilhelminastraat 14A,</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329</meta:user-defined>
    <meta:user-defined meta:name="OVERHEIDop.publicationIssue">457709</meta:user-defined>
    <meta:user-defined meta:name="OVERHEIDop.GmbID/DC.identifier">gmb-2024-457709</meta:user-defined>
    <meta:user-defined meta:name="OVERHEIDop.versieInformatie"/>
  </office:meta>
</office:document-meta>
</file>