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houdend materiaal aan In de Planten 6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last-al">Sloopmelding / In de Planten 6, 6102 ER te Echt / Echt-Susteren / ingekomen 23 oktober 2024 / het verwijderen van asbesthoudend materiaa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57696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696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696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2/xml/MC-DRP-Meldin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verwijderen van asbesthoudend materiaal aan In de Planten 6 te Echt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7696</meta:user-defined>
    <meta:user-defined meta:name="OVERHEIDop.GmbID/DC.identifier">gmb-2024-457696</meta:user-defined>
    <meta:user-defined meta:name="OVERHEIDop.versieInformatie"/>
  </office:meta>
</office:document-meta>
</file>