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8, 1215 AL Hilversum, Bosdrift 20, 1215 AL Hilversum, Verzoeklocatie 2024102800674 (plaatsen dubbele opbouw aan de achterzijde van 2 woningen); CLZ-00012218; 28-10-2024; Status: Aanvraag 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8, 1215 AL Hilversum, Bosdrift 20, 1215 AL Hilversum, Verzoeklocatie 2024102800674 (plaatsen dubbele opbouw aan de achterzijde van 2 woningen); CLZ-00012218; 28-10-2024; Status: Aanvraag ontvangen, gemeente Hilversum</text:p>
            <text:p text:style-name="common-al">
            
          </text:p>
            <text:p text:style-name="common-al">Datum indiening aanvraag: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6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1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sdrift 18, 1215 AL Hilversum, Bosdrift 20, 1215 AL Hilversum, Verzoeklocatie 2024102800674 (plaatsen dubbele opbouw aan de achterzijde van 2 woningen); CLZ-00012218; 28-10-2024; Status: Aanvraag ont</meta:user-defined>
    <meta:user-defined meta:name="DCTERMS.W3CDTF/DCTERMS.available">2024-10-30</meta:user-defined>
    <meta:user-defined meta:name="DCTERMS.W3CDTF/OVERHEIDop.jaargang">2024</meta:user-defined>
    <meta:user-defined meta:name="OVERHEIDop.publicationIssue">457692</meta:user-defined>
    <meta:user-defined meta:name="OVERHEIDop.GmbID/DC.identifier">gmb-2024-457692</meta:user-defined>
    <meta:user-defined meta:name="OVERHEIDop.versieInformatie"/>
  </office:meta>
</office:document-meta>
</file>