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Brugweg 9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Brugweg 91, 6102 TJ te Echt / Echt-Susteren / ingekomen 23 oktober 2024 / het verwijderen van asbesthoudend materi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768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 materiaal aan Brugweg 91 te 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87</meta:user-defined>
    <meta:user-defined meta:name="OVERHEIDop.GmbID/DC.identifier">gmb-2024-457687</meta:user-defined>
    <meta:user-defined meta:name="OVERHEIDop.versieInformatie"/>
  </office:meta>
</office:document-meta>
</file>