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eidweg 7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eidweg 7, het bouwen van een woning, ontvangen 4-9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68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8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8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Heidweg 7 te Harrevel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685</meta:user-defined>
    <meta:user-defined meta:name="OVERHEIDop.GmbID/DC.identifier">gmb-2024-457685</meta:user-defined>
    <meta:user-defined meta:name="OVERHEIDop.versieInformatie"/>
  </office:meta>
</office:document-meta>
</file>