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één boom, Ceresweg 2, 5854PK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één boom aan Ceresweg 2, 5854PK Bergen L</text:p>
            <text:p text:style-name="common-al"/>
            <text:p text:style-name="common-al">De gemeente Bergen (L) heeft op 25 oktober 2024 een aanvraag voor een omgevingsvergunning ontvangen. De vergunning is aangevraagd voor kappen van één boom aan Ceresweg 2, 5854PK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80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5768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8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8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01</meta:user-defined>
    <meta:user-defined meta:name="DCTERMS.abstract">Betreft: Aanvraag op locatie Ceresweg 2, 5854PK Berg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één boom, Ceresweg 2, 5854PK Bergen 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683</meta:user-defined>
    <meta:user-defined meta:name="OVERHEIDop.GmbID/DC.identifier">gmb-2024-457683</meta:user-defined>
    <meta:user-defined meta:name="OVERHEIDop.versieInformatie"/>
  </office:meta>
</office:document-meta>
</file>