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6-5">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2">
      <text:list-level-style-bullet text:bullet-char="•" text:level="1">
        <style:list-level-properties text:min-label-width="10mm"/>
      </text:list-level-style-bullet>
    </text:list-style>
    <text:list-style style:name="id1-3-2-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36-2">
      <text:list-level-style-bullet text:bullet-char="•" text:level="1">
        <style:list-level-properties text:min-label-width="10mm"/>
      </text:list-level-style-bullet>
    </text:list-style>
    <text:list-style style:name="id1-3-2-2-2-2-36-3">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41-2">
      <text:list-level-style-bullet text:bullet-char="•" text:level="1">
        <style:list-level-properties text:min-label-width="10mm"/>
      </text:list-level-style-bullet>
    </text:list-style>
    <text:list-style style:name="id1-3-2-2-2-2-41-3">
      <text:list-level-style-bullet text:bullet-char="•" text:level="1">
        <style:list-level-properties text:min-label-width="10mm"/>
      </text:list-level-style-bullet>
    </text:list-style>
    <text:list-style style:name="id1-3-2-2-2-2-41-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
      <text:list-level-style-bullet text:bullet-char="•" text:level="1">
        <style:list-level-properties text:min-label-width="10mm"/>
      </text:list-level-style-bullet>
    </text:list-style>
    <text:list-style style:name="id1-3-2-2-4-4-10-1">
      <text:list-level-style-bullet text:bullet-char="•" text:level="1">
        <style:list-level-properties text:min-label-width="10mm"/>
      </text:list-level-style-bullet>
    </text:list-style>
    <text:list-style style:name="id1-3-2-2-4-4-14">
      <text:list-level-style-bullet text:bullet-char="•" text:level="1">
        <style:list-level-properties text:min-label-width="10mm"/>
      </text:list-level-style-bullet>
    </text:list-style>
    <text:list-style style:name="id1-3-2-2-4-4-14-1">
      <text:list-level-style-bullet text:bullet-char="•" text:level="1">
        <style:list-level-properties text:min-label-width="10mm"/>
      </text:list-level-style-bullet>
    </text:list-style>
    <text:list-style style:name="id1-3-2-2-4-4-14-2">
      <text:list-level-style-bullet text:bullet-char="•" text:level="1">
        <style:list-level-properties text:min-label-width="10mm"/>
      </text:list-level-style-bullet>
    </text:list-style>
    <text:list-style style:name="id1-3-2-2-4-4-14-3">
      <text:list-level-style-bullet text:bullet-char="•" text:level="1">
        <style:list-level-properties text:min-label-width="10mm"/>
      </text:list-level-style-bullet>
    </text:list-style>
    <text:list-style style:name="id1-3-2-2-4-4-14-4">
      <text:list-level-style-bullet text:bullet-char="•" text:level="1">
        <style:list-level-properties text:min-label-width="10mm"/>
      </text:list-level-style-bullet>
    </text:list-style>
    <text:list-style style:name="id1-3-2-2-4-4-14-5">
      <text:list-level-style-bullet text:bullet-char="•" text:level="1">
        <style:list-level-properties text:min-label-width="10mm"/>
      </text:list-level-style-bullet>
    </text:list-style>
    <text:list-style style:name="id1-3-2-2-4-4-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6">
      <text:list-level-style-bullet text:bullet-char="•" text:level="1">
        <style:list-level-properties text:min-label-width="10mm"/>
      </text:list-level-style-bullet>
    </text:list-style>
    <text:list-style style:name="id1-3-2-2-4-4-16-1">
      <text:list-level-style-bullet text:bullet-char="•" text:level="1">
        <style:list-level-properties text:min-label-width="10mm"/>
      </text:list-level-style-bullet>
    </text:list-style>
    <text:list-style style:name="id1-3-2-2-4-4-18">
      <text:list-level-style-bullet text:bullet-char="•" text:level="1">
        <style:list-level-properties text:min-label-width="10mm"/>
      </text:list-level-style-bullet>
    </text:list-style>
    <text:list-style style:name="id1-3-2-2-4-4-18-1">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5">
      <text:list-level-style-bullet text:bullet-char="•" text:level="1">
        <style:list-level-properties text:min-label-width="10mm"/>
      </text:list-level-style-bullet>
    </text:list-style>
    <text:list-style style:name="id1-3-2-2-4-6-15-1">
      <text:list-level-style-bullet text:bullet-char="•" text:level="1">
        <style:list-level-properties text:min-label-width="10mm"/>
      </text:list-level-style-bullet>
    </text:list-style>
    <text:list-style style:name="id1-3-2-2-4-6-15-2">
      <text:list-level-style-bullet text:bullet-char="•" text:level="1">
        <style:list-level-properties text:min-label-width="10mm"/>
      </text:list-level-style-bullet>
    </text:list-style>
    <text:list-style style:name="id1-3-2-2-4-6-18">
      <text:list-level-style-bullet text:bullet-char="•" text:level="1">
        <style:list-level-properties text:min-label-width="10mm"/>
      </text:list-level-style-bullet>
    </text:list-style>
    <text:list-style style:name="id1-3-2-2-4-6-18-1">
      <text:list-level-style-bullet text:bullet-char="•" text:level="1">
        <style:list-level-properties text:min-label-width="10mm"/>
      </text:list-level-style-bullet>
    </text:list-style>
    <text:list-style style:name="id1-3-2-2-4-6-18-2">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7-13">
      <text:list-level-style-bullet text:bullet-char="•" text:level="1">
        <style:list-level-properties text:min-label-width="10mm"/>
      </text:list-level-style-bullet>
    </text:list-style>
    <text:list-style style:name="id1-3-2-2-4-7-13-1">
      <text:list-level-style-bullet text:bullet-char="•" text:level="1">
        <style:list-level-properties text:min-label-width="10mm"/>
      </text:list-level-style-bullet>
    </text:list-style>
    <text:list-style style:name="id1-3-2-2-4-7-13-2">
      <text:list-level-style-bullet text:bullet-char="•" text:level="1">
        <style:list-level-properties text:min-label-width="10mm"/>
      </text:list-level-style-bullet>
    </text:list-style>
    <text:list-style style:name="id1-3-2-2-4-7-15">
      <text:list-level-style-bullet text:bullet-char="•" text:level="1">
        <style:list-level-properties text:min-label-width="10mm"/>
      </text:list-level-style-bullet>
    </text:list-style>
    <text:list-style style:name="id1-3-2-2-4-7-15-1">
      <text:list-level-style-bullet text:bullet-char="•" text:level="1">
        <style:list-level-properties text:min-label-width="10mm"/>
      </text:list-level-style-bullet>
    </text:list-style>
    <text:list-style style:name="id1-3-2-2-4-7-17">
      <text:list-level-style-bullet text:bullet-char="•" text:level="1">
        <style:list-level-properties text:min-label-width="10mm"/>
      </text:list-level-style-bullet>
    </text:list-style>
    <text:list-style style:name="id1-3-2-2-4-7-17-1">
      <text:list-level-style-bullet text:bullet-char="•" text:level="1">
        <style:list-level-properties text:min-label-width="10mm"/>
      </text:list-level-style-bullet>
    </text:list-style>
    <text:list-style style:name="id1-3-2-2-4-7-17-2">
      <text:list-level-style-bullet text:bullet-char="•" text:level="1">
        <style:list-level-properties text:min-label-width="10mm"/>
      </text:list-level-style-bullet>
    </text:list-style>
    <text:list-style style:name="id1-3-2-2-4-7-17-3">
      <text:list-level-style-bullet text:bullet-char="•" text:level="1">
        <style:list-level-properties text:min-label-width="10mm"/>
      </text:list-level-style-bullet>
    </text:list-style>
    <text:list-style style:name="id1-3-2-2-4-8-14">
      <text:list-level-style-bullet text:bullet-char="•" text:level="1">
        <style:list-level-properties text:min-label-width="10mm"/>
      </text:list-level-style-bullet>
    </text:list-style>
    <text:list-style style:name="id1-3-2-2-4-8-14-1">
      <text:list-level-style-bullet text:bullet-char="•" text:level="1">
        <style:list-level-properties text:min-label-width="10mm"/>
      </text:list-level-style-bullet>
    </text:list-style>
    <text:list-style style:name="id1-3-2-2-4-8-14-2">
      <text:list-level-style-bullet text:bullet-char="•" text:level="1">
        <style:list-level-properties text:min-label-width="10mm"/>
      </text:list-level-style-bullet>
    </text:list-style>
    <text:list-style style:name="id1-3-2-2-4-8-14-3">
      <text:list-level-style-bullet text:bullet-char="•" text:level="1">
        <style:list-level-properties text:min-label-width="10mm"/>
      </text:list-level-style-bullet>
    </text:list-style>
    <text:list-style style:name="id1-3-2-2-4-8-14-4">
      <text:list-level-style-bullet text:bullet-char="•" text:level="1">
        <style:list-level-properties text:min-label-width="10mm"/>
      </text:list-level-style-bullet>
    </text:list-style>
    <text:list-style style:name="id1-3-2-2-4-8-14-5">
      <text:list-level-style-bullet text:bullet-char="•" text:level="1">
        <style:list-level-properties text:min-label-width="10mm"/>
      </text:list-level-style-bullet>
    </text:list-style>
    <text:list-style style:name="id1-3-2-2-4-8-14-6">
      <text:list-level-style-bullet text:bullet-char="•" text:level="1">
        <style:list-level-properties text:min-label-width="10mm"/>
      </text:list-level-style-bullet>
    </text:list-style>
    <text:list-style style:name="id1-3-2-2-4-8-14-7">
      <text:list-level-style-bullet text:bullet-char="•" text:level="1">
        <style:list-level-properties text:min-label-width="10mm"/>
      </text:list-level-style-bullet>
    </text:list-style>
    <text:list-style style:name="id1-3-2-2-4-8-17">
      <text:list-level-style-bullet text:bullet-char="•" text:level="1">
        <style:list-level-properties text:min-label-width="10mm"/>
      </text:list-level-style-bullet>
    </text:list-style>
    <text:list-style style:name="id1-3-2-2-4-8-17-1">
      <text:list-level-style-bullet text:bullet-char="•" text:level="1">
        <style:list-level-properties text:min-label-width="10mm"/>
      </text:list-level-style-bullet>
    </text:list-style>
    <text:list-style style:name="id1-3-2-2-4-8-17-2">
      <text:list-level-style-bullet text:bullet-char="•" text:level="1">
        <style:list-level-properties text:min-label-width="10mm"/>
      </text:list-level-style-bullet>
    </text:list-style>
    <text:list-style style:name="id1-3-2-2-4-8-17-3">
      <text:list-level-style-bullet text:bullet-char="•" text:level="1">
        <style:list-level-properties text:min-label-width="10mm"/>
      </text:list-level-style-bullet>
    </text:list-style>
    <text:list-style style:name="id1-3-2-2-4-8-17-4">
      <text:list-level-style-bullet text:bullet-char="•" text:level="1">
        <style:list-level-properties text:min-label-width="10mm"/>
      </text:list-level-style-bullet>
    </text:list-style>
    <text:list-style style:name="id1-3-2-2-4-8-17-5">
      <text:list-level-style-bullet text:bullet-char="•" text:level="1">
        <style:list-level-properties text:min-label-width="10mm"/>
      </text:list-level-style-bullet>
    </text:list-style>
    <text:list-style style:name="id1-3-2-2-4-8-17-6">
      <text:list-level-style-bullet text:bullet-char="•" text:level="1">
        <style:list-level-properties text:min-label-width="10mm"/>
      </text:list-level-style-bullet>
    </text:list-style>
    <text:list-style style:name="id1-3-2-2-4-8-17-7">
      <text:list-level-style-bullet text:bullet-char="•" text:level="1">
        <style:list-level-properties text:min-label-width="10mm"/>
      </text:list-level-style-bullet>
    </text:list-style>
    <text:list-style style:name="id1-3-2-2-4-8-19">
      <text:list-level-style-bullet text:bullet-char="•" text:level="1">
        <style:list-level-properties text:min-label-width="10mm"/>
      </text:list-level-style-bullet>
    </text:list-style>
    <text:list-style style:name="id1-3-2-2-4-8-19-1">
      <text:list-level-style-bullet text:bullet-char="•" text:level="1">
        <style:list-level-properties text:min-label-width="10mm"/>
      </text:list-level-style-bullet>
    </text:list-style>
    <text:list-style style:name="id1-3-2-2-4-8-19-2">
      <text:list-level-style-bullet text:bullet-char="•" text:level="1">
        <style:list-level-properties text:min-label-width="10mm"/>
      </text:list-level-style-bullet>
    </text:list-style>
    <text:list-style style:name="id1-3-2-2-4-8-21">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1-3">
      <text:list-level-style-bullet text:bullet-char="○" text:level="1">
        <style:list-level-properties text:min-label-width="10mm"/>
      </text:list-level-style-bullet>
    </text:list-style>
    <text:list-style style:name="id1-3-2-2-4-8-21-1-3-1">
      <text:list-level-style-bullet text:bullet-char="○" text:level="1">
        <style:list-level-properties text:min-label-width="10mm"/>
      </text:list-level-style-bullet>
    </text:list-style>
    <text:list-style style:name="id1-3-2-2-4-8-21-1-3-2">
      <text:list-level-style-bullet text:bullet-char="○" text:level="1">
        <style:list-level-properties text:min-label-width="10mm"/>
      </text:list-level-style-bullet>
    </text:list-style>
    <text:list-style style:name="id1-3-2-2-4-8-21-1-3-3">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9-13">
      <text:list-level-style-bullet text:bullet-char="•" text:level="1">
        <style:list-level-properties text:min-label-width="10mm"/>
      </text:list-level-style-bullet>
    </text:list-style>
    <text:list-style style:name="id1-3-2-2-4-9-13-1">
      <text:list-level-style-bullet text:bullet-char="•" text:level="1">
        <style:list-level-properties text:min-label-width="10mm"/>
      </text:list-level-style-bullet>
    </text:list-style>
    <text:list-style style:name="id1-3-2-2-4-10-7">
      <text:list-level-style-bullet text:bullet-char="•" text:level="1">
        <style:list-level-properties text:min-label-width="10mm"/>
      </text:list-level-style-bullet>
    </text:list-style>
    <text:list-style style:name="id1-3-2-2-4-10-7-1">
      <text:list-level-style-bullet text:bullet-char="•" text:level="1">
        <style:list-level-properties text:min-label-width="10mm"/>
      </text:list-level-style-bullet>
    </text:list-style>
    <text:list-style style:name="id1-3-2-2-4-10-9">
      <text:list-level-style-bullet text:bullet-char="•" text:level="1">
        <style:list-level-properties text:min-label-width="10mm"/>
      </text:list-level-style-bullet>
    </text:list-style>
    <text:list-style style:name="id1-3-2-2-4-10-9-1">
      <text:list-level-style-bullet text:bullet-char="•" text:level="1">
        <style:list-level-properties text:min-label-width="10mm"/>
      </text:list-level-style-bullet>
    </text:list-style>
    <text:list-style style:name="id1-3-2-2-4-10-9-2">
      <text:list-level-style-bullet text:bullet-char="•" text:level="1">
        <style:list-level-properties text:min-label-width="10mm"/>
      </text:list-level-style-bullet>
    </text:list-style>
    <text:list-style style:name="id1-3-2-2-4-10-12">
      <text:list-level-style-bullet text:bullet-char="•" text:level="1">
        <style:list-level-properties text:min-label-width="10mm"/>
      </text:list-level-style-bullet>
    </text:list-style>
    <text:list-style style:name="id1-3-2-2-4-10-12-1">
      <text:list-level-style-bullet text:bullet-char="•" text:level="1">
        <style:list-level-properties text:min-label-width="10mm"/>
      </text:list-level-style-bullet>
    </text:list-style>
    <text:list-style style:name="id1-3-2-2-4-10-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17">
      <text:list-level-style-bullet text:bullet-char="•" text:level="1">
        <style:list-level-properties text:min-label-width="10mm"/>
      </text:list-level-style-bullet>
    </text:list-style>
    <text:list-style style:name="id1-3-2-2-4-10-17-1">
      <text:list-level-style-bullet text:bullet-char="•" text:level="1">
        <style:list-level-properties text:min-label-width="10mm"/>
      </text:list-level-style-bullet>
    </text:list-style>
    <text:list-style style:name="id1-3-2-2-4-10-19">
      <text:list-level-style-bullet text:bullet-char="•" text:level="1">
        <style:list-level-properties text:min-label-width="10mm"/>
      </text:list-level-style-bullet>
    </text:list-style>
    <text:list-style style:name="id1-3-2-2-4-10-19-1">
      <text:list-level-style-bullet text:bullet-char="•" text:level="1">
        <style:list-level-properties text:min-label-width="10mm"/>
      </text:list-level-style-bullet>
    </text:list-style>
    <text:list-style style:name="id1-3-2-2-4-10-19-2">
      <text:list-level-style-bullet text:bullet-char="•" text:level="1">
        <style:list-level-properties text:min-label-width="10mm"/>
      </text:list-level-style-bullet>
    </text:list-style>
    <text:list-style style:name="id1-3-2-2-4-11-7">
      <text:list-level-style-bullet text:bullet-char="•" text:level="1">
        <style:list-level-properties text:min-label-width="10mm"/>
      </text:list-level-style-bullet>
    </text:list-style>
    <text:list-style style:name="id1-3-2-2-4-11-7-1">
      <text:list-level-style-bullet text:bullet-char="•" text:level="1">
        <style:list-level-properties text:min-label-width="10mm"/>
      </text:list-level-style-bullet>
    </text:list-style>
    <text:list-style style:name="id1-3-2-2-4-11-9">
      <text:list-level-style-bullet text:bullet-char="•" text:level="1">
        <style:list-level-properties text:min-label-width="10mm"/>
      </text:list-level-style-bullet>
    </text:list-style>
    <text:list-style style:name="id1-3-2-2-4-11-9-1">
      <text:list-level-style-bullet text:bullet-char="•" text:level="1">
        <style:list-level-properties text:min-label-width="10mm"/>
      </text:list-level-style-bullet>
    </text:list-style>
    <text:list-style style:name="id1-3-2-2-4-11-9-2">
      <text:list-level-style-bullet text:bullet-char="•" text:level="1">
        <style:list-level-properties text:min-label-width="10mm"/>
      </text:list-level-style-bullet>
    </text:list-style>
    <text:list-style style:name="id1-3-2-2-4-11-13">
      <text:list-level-style-bullet text:bullet-char="•" text:level="1">
        <style:list-level-properties text:min-label-width="10mm"/>
      </text:list-level-style-bullet>
    </text:list-style>
    <text:list-style style:name="id1-3-2-2-4-11-13-1">
      <text:list-level-style-bullet text:bullet-char="•" text:level="1">
        <style:list-level-properties text:min-label-width="10mm"/>
      </text:list-level-style-bullet>
    </text:list-style>
    <text:list-style style:name="id1-3-2-2-4-11-13-2">
      <text:list-level-style-bullet text:bullet-char="•" text:level="1">
        <style:list-level-properties text:min-label-width="10mm"/>
      </text:list-level-style-bullet>
    </text:list-style>
    <text:list-style style:name="id1-3-2-2-4-11-13-3">
      <text:list-level-style-bullet text:bullet-char="•" text:level="1">
        <style:list-level-properties text:min-label-width="10mm"/>
      </text:list-level-style-bullet>
    </text:list-style>
    <text:list-style style:name="id1-3-2-2-4-11-13-4">
      <text:list-level-style-bullet text:bullet-char="•" text:level="1">
        <style:list-level-properties text:min-label-width="10mm"/>
      </text:list-level-style-bullet>
    </text:list-style>
    <text:list-style style:name="id1-3-2-2-4-11-13-5">
      <text:list-level-style-bullet text:bullet-char="•" text:level="1">
        <style:list-level-properties text:min-label-width="10mm"/>
      </text:list-level-style-bullet>
    </text:list-style>
    <text:list-style style:name="id1-3-2-2-4-11-15">
      <text:list-level-style-bullet text:bullet-char="•" text:level="1">
        <style:list-level-properties text:min-label-width="10mm"/>
      </text:list-level-style-bullet>
    </text:list-style>
    <text:list-style style:name="id1-3-2-2-4-11-15-1">
      <text:list-level-style-bullet text:bullet-char="•" text:level="1">
        <style:list-level-properties text:min-label-width="10mm"/>
      </text:list-level-style-bullet>
    </text:list-style>
    <text:list-style style:name="id1-3-2-2-4-11-15-2">
      <text:list-level-style-bullet text:bullet-char="•" text:level="1">
        <style:list-level-properties text:min-label-width="10mm"/>
      </text:list-level-style-bullet>
    </text:list-style>
    <text:list-style style:name="id1-3-2-2-4-12-9">
      <text:list-level-style-bullet text:bullet-char="•" text:level="1">
        <style:list-level-properties text:min-label-width="10mm"/>
      </text:list-level-style-bullet>
    </text:list-style>
    <text:list-style style:name="id1-3-2-2-4-12-9-1">
      <text:list-level-style-bullet text:bullet-char="•" text:level="1">
        <style:list-level-properties text:min-label-width="10mm"/>
      </text:list-level-style-bullet>
    </text:list-style>
    <text:list-style style:name="id1-3-2-2-4-12-9-2">
      <text:list-level-style-bullet text:bullet-char="•" text:level="1">
        <style:list-level-properties text:min-label-width="10mm"/>
      </text:list-level-style-bullet>
    </text:list-style>
    <text:list-style style:name="id1-3-2-2-4-12-9-3">
      <text:list-level-style-bullet text:bullet-char="•" text:level="1">
        <style:list-level-properties text:min-label-width="10mm"/>
      </text:list-level-style-bullet>
    </text:list-style>
    <text:list-style style:name="id1-3-2-2-4-12-9-4">
      <text:list-level-style-bullet text:bullet-char="•" text:level="1">
        <style:list-level-properties text:min-label-width="10mm"/>
      </text:list-level-style-bullet>
    </text:list-style>
    <text:list-style style:name="id1-3-2-2-4-12-12">
      <text:list-level-style-bullet text:bullet-char="•" text:level="1">
        <style:list-level-properties text:min-label-width="10mm"/>
      </text:list-level-style-bullet>
    </text:list-style>
    <text:list-style style:name="id1-3-2-2-4-12-12-1">
      <text:list-level-style-bullet text:bullet-char="•" text:level="1">
        <style:list-level-properties text:min-label-width="10mm"/>
      </text:list-level-style-bullet>
    </text:list-style>
    <text:list-style style:name="id1-3-2-2-4-12-12-2">
      <text:list-level-style-bullet text:bullet-char="•" text:level="1">
        <style:list-level-properties text:min-label-width="10mm"/>
      </text:list-level-style-bullet>
    </text:list-style>
    <text:list-style style:name="id1-3-2-2-4-12-12-3">
      <text:list-level-style-bullet text:bullet-char="•" text:level="1">
        <style:list-level-properties text:min-label-width="10mm"/>
      </text:list-level-style-bullet>
    </text:list-style>
    <text:list-style style:name="id1-3-2-2-4-12-12-4">
      <text:list-level-style-bullet text:bullet-char="•" text:level="1">
        <style:list-level-properties text:min-label-width="10mm"/>
      </text:list-level-style-bullet>
    </text:list-style>
    <text:list-style style:name="id1-3-2-2-4-12-12-5">
      <text:list-level-style-bullet text:bullet-char="•" text:level="1">
        <style:list-level-properties text:min-label-width="10mm"/>
      </text:list-level-style-bullet>
    </text:list-style>
    <text:list-style style:name="id1-3-2-2-4-12-12-6">
      <text:list-level-style-bullet text:bullet-char="•" text:level="1">
        <style:list-level-properties text:min-label-width="10mm"/>
      </text:list-level-style-bullet>
    </text:list-style>
    <text:list-style style:name="id1-3-2-2-4-12-12-7">
      <text:list-level-style-bullet text:bullet-char="•" text:level="1">
        <style:list-level-properties text:min-label-width="10mm"/>
      </text:list-level-style-bullet>
    </text:list-style>
    <text:list-style style:name="id1-3-2-2-4-1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15">
      <text:list-level-style-bullet text:bullet-char="•" text:level="1">
        <style:list-level-properties text:min-label-width="10mm"/>
      </text:list-level-style-bullet>
    </text:list-style>
    <text:list-style style:name="id1-3-2-2-4-12-15-1">
      <text:list-level-style-bullet text:bullet-char="•" text:level="1">
        <style:list-level-properties text:min-label-width="10mm"/>
      </text:list-level-style-bullet>
    </text:list-style>
    <text:list-style style:name="id1-3-2-2-4-12-15-2">
      <text:list-level-style-bullet text:bullet-char="•" text:level="1">
        <style:list-level-properties text:min-label-width="10mm"/>
      </text:list-level-style-bullet>
    </text:list-style>
    <text:list-style style:name="id1-3-2-2-4-12-15-3">
      <text:list-level-style-bullet text:bullet-char="•" text:level="1">
        <style:list-level-properties text:min-label-width="10mm"/>
      </text:list-level-style-bullet>
    </text:list-style>
    <text:list-style style:name="id1-3-2-2-4-12-15-4">
      <text:list-level-style-bullet text:bullet-char="•" text:level="1">
        <style:list-level-properties text:min-label-width="10mm"/>
      </text:list-level-style-bullet>
    </text:list-style>
    <text:list-style style:name="id1-3-2-2-4-12-17">
      <text:list-level-style-bullet text:bullet-char="•" text:level="1">
        <style:list-level-properties text:min-label-width="10mm"/>
      </text:list-level-style-bullet>
    </text:list-style>
    <text:list-style style:name="id1-3-2-2-4-12-17-1">
      <text:list-level-style-bullet text:bullet-char="•" text:level="1">
        <style:list-level-properties text:min-label-width="10mm"/>
      </text:list-level-style-bullet>
    </text:list-style>
    <text:list-style style:name="id1-3-2-2-4-12-17-2">
      <text:list-level-style-bullet text:bullet-char="•" text:level="1">
        <style:list-level-properties text:min-label-width="10mm"/>
      </text:list-level-style-bullet>
    </text:list-style>
    <text:list-style style:name="id1-3-2-2-4-13-7">
      <text:list-level-style-bullet text:bullet-char="•" text:level="1">
        <style:list-level-properties text:min-label-width="10mm"/>
      </text:list-level-style-bullet>
    </text:list-style>
    <text:list-style style:name="id1-3-2-2-4-13-7-1">
      <text:list-level-style-bullet text:bullet-char="•" text:level="1">
        <style:list-level-properties text:min-label-width="10mm"/>
      </text:list-level-style-bullet>
    </text:list-style>
    <text:list-style style:name="id1-3-2-2-4-13-7-2">
      <text:list-level-style-bullet text:bullet-char="•" text:level="1">
        <style:list-level-properties text:min-label-width="10mm"/>
      </text:list-level-style-bullet>
    </text:list-style>
    <text:list-style style:name="id1-3-2-2-4-13-9">
      <text:list-level-style-bullet text:bullet-char="•" text:level="1">
        <style:list-level-properties text:min-label-width="10mm"/>
      </text:list-level-style-bullet>
    </text:list-style>
    <text:list-style style:name="id1-3-2-2-4-13-9-1">
      <text:list-level-style-bullet text:bullet-char="•" text:level="1">
        <style:list-level-properties text:min-label-width="10mm"/>
      </text:list-level-style-bullet>
    </text:list-style>
    <text:list-style style:name="id1-3-2-2-4-13-9-2">
      <text:list-level-style-bullet text:bullet-char="•" text:level="1">
        <style:list-level-properties text:min-label-width="10mm"/>
      </text:list-level-style-bullet>
    </text:list-style>
    <text:list-style style:name="id1-3-2-2-4-13-9-3">
      <text:list-level-style-bullet text:bullet-char="•" text:level="1">
        <style:list-level-properties text:min-label-width="10mm"/>
      </text:list-level-style-bullet>
    </text:list-style>
    <text:list-style style:name="id1-3-2-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15">
      <text:list-level-style-bullet text:bullet-char="•" text:level="1">
        <style:list-level-properties text:min-label-width="10mm"/>
      </text:list-level-style-bullet>
    </text:list-style>
    <text:list-style style:name="id1-3-2-2-4-13-15-1">
      <text:list-level-style-bullet text:bullet-char="•" text:level="1">
        <style:list-level-properties text:min-label-width="10mm"/>
      </text:list-level-style-bullet>
    </text:list-style>
    <text:list-style style:name="id1-3-2-2-4-13-15-2">
      <text:list-level-style-bullet text:bullet-char="•" text:level="1">
        <style:list-level-properties text:min-label-width="10mm"/>
      </text:list-level-style-bullet>
    </text:list-style>
    <text:list-style style:name="id1-3-2-2-4-13-15-3">
      <text:list-level-style-bullet text:bullet-char="•" text:level="1">
        <style:list-level-properties text:min-label-width="10mm"/>
      </text:list-level-style-bullet>
    </text:list-style>
    <text:list-style style:name="id1-3-2-2-4-13-15-4">
      <text:list-level-style-bullet text:bullet-char="•" text:level="1">
        <style:list-level-properties text:min-label-width="10mm"/>
      </text:list-level-style-bullet>
    </text:list-style>
    <text:list-style style:name="id1-3-2-2-4-13-15-5">
      <text:list-level-style-bullet text:bullet-char="•" text:level="1">
        <style:list-level-properties text:min-label-width="10mm"/>
      </text:list-level-style-bullet>
    </text:list-style>
    <text:list-style style:name="id1-3-2-2-4-13-15-6">
      <text:list-level-style-bullet text:bullet-char="•" text:level="1">
        <style:list-level-properties text:min-label-width="10mm"/>
      </text:list-level-style-bullet>
    </text:list-style>
    <text:list-style style:name="id1-3-2-2-4-13-15-7">
      <text:list-level-style-bullet text:bullet-char="•" text:level="1">
        <style:list-level-properties text:min-label-width="10mm"/>
      </text:list-level-style-bullet>
    </text:list-style>
    <text:list-style style:name="id1-3-2-2-4-13-18">
      <text:list-level-style-bullet text:bullet-char="•" text:level="1">
        <style:list-level-properties text:min-label-width="10mm"/>
      </text:list-level-style-bullet>
    </text:list-style>
    <text:list-style style:name="id1-3-2-2-4-13-18-1">
      <text:list-level-style-bullet text:bullet-char="•" text:level="1">
        <style:list-level-properties text:min-label-width="10mm"/>
      </text:list-level-style-bullet>
    </text:list-style>
    <text:list-style style:name="id1-3-2-2-4-14-7">
      <text:list-level-style-bullet text:bullet-char="•" text:level="1">
        <style:list-level-properties text:min-label-width="10mm"/>
      </text:list-level-style-bullet>
    </text:list-style>
    <text:list-style style:name="id1-3-2-2-4-14-7-1">
      <text:list-level-style-bullet text:bullet-char="•" text:level="1">
        <style:list-level-properties text:min-label-width="10mm"/>
      </text:list-level-style-bullet>
    </text:list-style>
    <text:list-style style:name="id1-3-2-2-4-14-9">
      <text:list-level-style-bullet text:bullet-char="•" text:level="1">
        <style:list-level-properties text:min-label-width="10mm"/>
      </text:list-level-style-bullet>
    </text:list-style>
    <text:list-style style:name="id1-3-2-2-4-14-9-1">
      <text:list-level-style-bullet text:bullet-char="•" text:level="1">
        <style:list-level-properties text:min-label-width="10mm"/>
      </text:list-level-style-bullet>
    </text:list-style>
    <text:list-style style:name="id1-3-2-2-4-14-9-2">
      <text:list-level-style-bullet text:bullet-char="•" text:level="1">
        <style:list-level-properties text:min-label-width="10mm"/>
      </text:list-level-style-bullet>
    </text:list-style>
    <text:list-style style:name="id1-3-2-2-4-14-9-3">
      <text:list-level-style-bullet text:bullet-char="•" text:level="1">
        <style:list-level-properties text:min-label-width="10mm"/>
      </text:list-level-style-bullet>
    </text:list-style>
    <text:list-style style:name="id1-3-2-2-4-14-13">
      <text:list-level-style-bullet text:bullet-char="•" text:level="1">
        <style:list-level-properties text:min-label-width="10mm"/>
      </text:list-level-style-bullet>
    </text:list-style>
    <text:list-style style:name="id1-3-2-2-4-14-13-1">
      <text:list-level-style-bullet text:bullet-char="•" text:level="1">
        <style:list-level-properties text:min-label-width="10mm"/>
      </text:list-level-style-bullet>
    </text:list-style>
    <text:list-style style:name="id1-3-2-2-4-14-13-2">
      <text:list-level-style-bullet text:bullet-char="•" text:level="1">
        <style:list-level-properties text:min-label-width="10mm"/>
      </text:list-level-style-bullet>
    </text:list-style>
    <text:list-style style:name="id1-3-2-2-4-14-15">
      <text:list-level-style-bullet text:bullet-char="•" text:level="1">
        <style:list-level-properties text:min-label-width="10mm"/>
      </text:list-level-style-bullet>
    </text:list-style>
    <text:list-style style:name="id1-3-2-2-4-14-15-1">
      <text:list-level-style-bullet text:bullet-char="•" text:level="1">
        <style:list-level-properties text:min-label-width="10mm"/>
      </text:list-level-style-bullet>
    </text:list-style>
    <text:list-style style:name="id1-3-2-2-4-14-15-2">
      <text:list-level-style-bullet text:bullet-char="•" text:level="1">
        <style:list-level-properties text:min-label-width="10mm"/>
      </text:list-level-style-bullet>
    </text:list-style>
    <text:list-style style:name="id1-3-2-2-4-14-15-3">
      <text:list-level-style-bullet text:bullet-char="•" text:level="1">
        <style:list-level-properties text:min-label-width="10mm"/>
      </text:list-level-style-bullet>
    </text:list-style>
    <text:list-style style:name="id1-3-2-2-4-14-17">
      <text:list-level-style-bullet text:bullet-char="•" text:level="1">
        <style:list-level-properties text:min-label-width="10mm"/>
      </text:list-level-style-bullet>
    </text:list-style>
    <text:list-style style:name="id1-3-2-2-4-14-17-1">
      <text:list-level-style-bullet text:bullet-char="•" text:level="1">
        <style:list-level-properties text:min-label-width="10mm"/>
      </text:list-level-style-bullet>
    </text:list-style>
    <text:list-style style:name="id1-3-2-2-4-14-17-2">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4-3">
      <text:list-level-style-bullet text:bullet-char="○" text:level="1">
        <style:list-level-properties text:min-label-width="10mm"/>
      </text:list-level-style-bullet>
    </text:list-style>
    <text:list-style style:name="id1-3-2-2-5-2-13-4-3-1">
      <text:list-level-style-bullet text:bullet-char="○" text:level="1">
        <style:list-level-properties text:min-label-width="10mm"/>
      </text:list-level-style-bullet>
    </text:list-style>
    <text:list-style style:name="id1-3-2-2-5-2-13-4-3-2">
      <text:list-level-style-bullet text:bullet-char="○" text:level="1">
        <style:list-level-properties text:min-label-width="10mm"/>
      </text:list-level-style-bullet>
    </text:list-style>
    <text:list-style style:name="id1-3-2-2-5-2-13-4-3-3">
      <text:list-level-style-bullet text:bullet-char="○" text:level="1">
        <style:list-level-properties text:min-label-width="10mm"/>
      </text:list-level-style-bullet>
    </text:list-style>
    <text:list-style style:name="id1-3-2-2-5-2-13-4-3-4">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5-4">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5-1">
      <text:list-level-style-bullet text:bullet-char="•" text:level="1">
        <style:list-level-properties text:min-label-width="10mm"/>
      </text:list-level-style-bullet>
    </text:list-style>
    <text:list-style style:name="id1-3-2-2-5-3-17">
      <text:list-level-style-bullet text:bullet-char="•" text:level="1">
        <style:list-level-properties text:min-label-width="10mm"/>
      </text:list-level-style-bullet>
    </text:list-style>
    <text:list-style style:name="id1-3-2-2-5-3-17-1">
      <text:list-level-style-bullet text:bullet-char="•" text:level="1">
        <style:list-level-properties text:min-label-width="10mm"/>
      </text:list-level-style-bullet>
    </text:list-style>
    <text:list-style style:name="id1-3-2-2-5-3-17-2">
      <text:list-level-style-bullet text:bullet-char="•" text:level="1">
        <style:list-level-properties text:min-label-width="10mm"/>
      </text:list-level-style-bullet>
    </text:list-style>
    <text:list-style style:name="id1-3-2-2-5-3-17-3">
      <text:list-level-style-bullet text:bullet-char="•" text:level="1">
        <style:list-level-properties text:min-label-width="10mm"/>
      </text:list-level-style-bullet>
    </text:list-style>
    <text:list-style style:name="id1-3-2-2-5-4-10">
      <text:list-level-style-bullet text:bullet-char="•" text:level="1">
        <style:list-level-properties text:min-label-width="10mm"/>
      </text:list-level-style-bullet>
    </text:list-style>
    <text:list-style style:name="id1-3-2-2-5-4-10-1">
      <text:list-level-style-bullet text:bullet-char="•" text:level="1">
        <style:list-level-properties text:min-label-width="10mm"/>
      </text:list-level-style-bullet>
    </text:list-style>
    <text:list-style style:name="id1-3-2-2-5-4-19">
      <text:list-level-style-bullet text:bullet-char="•" text:level="1">
        <style:list-level-properties text:min-label-width="10mm"/>
      </text:list-level-style-bullet>
    </text:list-style>
    <text:list-style style:name="id1-3-2-2-5-4-19-1">
      <text:list-level-style-bullet text:bullet-char="•" text:level="1">
        <style:list-level-properties text:min-label-width="10mm"/>
      </text:list-level-style-bullet>
    </text:list-style>
    <text:list-style style:name="id1-3-2-2-5-4-19-2">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text:list-style style:name="id1-3-2-2-5-5-8-1">
      <text:list-level-style-bullet text:bullet-char="•" text:level="1">
        <style:list-level-properties text:min-label-width="10mm"/>
      </text:list-level-style-bullet>
    </text:list-style>
    <text:list-style style:name="id1-3-2-2-5-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8-2">
      <text:list-level-style-bullet text:bullet-char="•" text:level="1">
        <style:list-level-properties text:min-label-width="10mm"/>
      </text:list-level-style-bullet>
    </text:list-style>
    <text:list-style style:name="id1-3-2-2-5-5-8-3">
      <text:list-level-style-bullet text:bullet-char="•" text:level="1">
        <style:list-level-properties text:min-label-width="10mm"/>
      </text:list-level-style-bullet>
    </text:list-style>
    <text:list-style style:name="id1-3-2-2-5-5-8-4">
      <text:list-level-style-bullet text:bullet-char="•" text:level="1">
        <style:list-level-properties text:min-label-width="10mm"/>
      </text:list-level-style-bullet>
    </text:list-style>
    <text:list-style style:name="id1-3-2-2-5-5-11">
      <text:list-level-style-bullet text:bullet-char="•" text:level="1">
        <style:list-level-properties text:min-label-width="10mm"/>
      </text:list-level-style-bullet>
    </text:list-style>
    <text:list-style style:name="id1-3-2-2-5-5-11-1">
      <text:list-level-style-bullet text:bullet-char="•" text:level="1">
        <style:list-level-properties text:min-label-width="10mm"/>
      </text:list-level-style-bullet>
    </text:list-style>
    <text:list-style style:name="id1-3-2-2-5-5-11-2">
      <text:list-level-style-bullet text:bullet-char="•" text:level="1">
        <style:list-level-properties text:min-label-width="10mm"/>
      </text:list-level-style-bullet>
    </text:list-style>
    <text:list-style style:name="id1-3-2-2-5-5-11-3">
      <text:list-level-style-bullet text:bullet-char="•" text:level="1">
        <style:list-level-properties text:min-label-width="10mm"/>
      </text:list-level-style-bullet>
    </text:list-style>
    <text:list-style style:name="id1-3-2-2-5-5-11-4">
      <text:list-level-style-bullet text:bullet-char="•" text:level="1">
        <style:list-level-properties text:min-label-width="10mm"/>
      </text:list-level-style-bullet>
    </text:list-style>
    <text:list-style style:name="id1-3-2-2-5-5-11-5">
      <text:list-level-style-bullet text:bullet-char="•" text:level="1">
        <style:list-level-properties text:min-label-width="10mm"/>
      </text:list-level-style-bullet>
    </text:list-style>
    <text:list-style style:name="id1-3-2-2-5-5-11-6">
      <text:list-level-style-bullet text:bullet-char="•" text:level="1">
        <style:list-level-properties text:min-label-width="10mm"/>
      </text:list-level-style-bullet>
    </text:list-style>
    <text:list-style style:name="id1-3-2-2-5-5-11-7">
      <text:list-level-style-bullet text:bullet-char="•" text:level="1">
        <style:list-level-properties text:min-label-width="10mm"/>
      </text:list-level-style-bullet>
    </text:list-style>
    <text:list-style style:name="id1-3-2-2-5-5-17">
      <text:list-level-style-bullet text:bullet-char="•" text:level="1">
        <style:list-level-properties text:min-label-width="10mm"/>
      </text:list-level-style-bullet>
    </text:list-style>
    <text:list-style style:name="id1-3-2-2-5-5-17-1">
      <text:list-level-style-bullet text:bullet-char="•" text:level="1">
        <style:list-level-properties text:min-label-width="10mm"/>
      </text:list-level-style-bullet>
    </text:list-style>
    <text:list-style style:name="id1-3-2-2-6-2-2-8">
      <text:list-level-style-bullet text:bullet-char="•" text:level="1">
        <style:list-level-properties text:min-label-width="10mm"/>
      </text:list-level-style-bullet>
    </text:list-style>
    <text:list-style style:name="id1-3-2-2-6-2-2-8-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1-1">
      <text:list-level-style-bullet text:bullet-char="•" text:level="1">
        <style:list-level-properties text:min-label-width="10mm"/>
      </text:list-level-style-bullet>
    </text:list-style>
    <text:list-style style:name="id1-3-2-2-6-2-2-11-2">
      <text:list-level-style-bullet text:bullet-char="•" text:level="1">
        <style:list-level-properties text:min-label-width="10mm"/>
      </text:list-level-style-bullet>
    </text:list-style>
    <text:list-style style:name="id1-3-2-2-6-2-2-11-3">
      <text:list-level-style-bullet text:bullet-char="•" text:level="1">
        <style:list-level-properties text:min-label-width="10mm"/>
      </text:list-level-style-bullet>
    </text:list-style>
    <text:list-style style:name="id1-3-2-2-6-2-2-11-4">
      <text:list-level-style-bullet text:bullet-char="•" text:level="1">
        <style:list-level-properties text:min-label-width="10mm"/>
      </text:list-level-style-bullet>
    </text:list-style>
    <text:list-style style:name="id1-3-2-2-6-2-2-11-5">
      <text:list-level-style-bullet text:bullet-char="•" text:level="1">
        <style:list-level-properties text:min-label-width="10mm"/>
      </text:list-level-style-bullet>
    </text:list-style>
    <text:list-style style:name="id1-3-2-2-6-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1-6">
      <text:list-level-style-bullet text:bullet-char="•" text:level="1">
        <style:list-level-properties text:min-label-width="10mm"/>
      </text:list-level-style-bullet>
    </text:list-style>
    <text:list-style style:name="id1-3-2-2-6-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7">
      <text:list-level-style-bullet text:bullet-char="•" text:level="1">
        <style:list-level-properties text:min-label-width="10mm"/>
      </text:list-level-style-bullet>
    </text:list-style>
    <text:list-style style:name="id1-3-2-2-6-4-3-7-1">
      <text:list-level-style-bullet text:bullet-char="•" text:level="1">
        <style:list-level-properties text:min-label-width="10mm"/>
      </text:list-level-style-bullet>
    </text:list-style>
    <text:list-style style:name="id1-3-2-2-6-4-3-7-2">
      <text:list-level-style-bullet text:bullet-char="•" text:level="1">
        <style:list-level-properties text:min-label-width="10mm"/>
      </text:list-level-style-bullet>
    </text:list-style>
    <text:list-style style:name="id1-3-2-2-6-4-4-7">
      <text:list-level-style-bullet text:bullet-char="•" text:level="1">
        <style:list-level-properties text:min-label-width="10mm"/>
      </text:list-level-style-bullet>
    </text:list-style>
    <text:list-style style:name="id1-3-2-2-6-4-4-7-1">
      <text:list-level-style-bullet text:bullet-char="•" text:level="1">
        <style:list-level-properties text:min-label-width="10mm"/>
      </text:list-level-style-bullet>
    </text:list-style>
    <text:list-style style:name="id1-3-2-2-6-4-6-7">
      <text:list-level-style-bullet text:bullet-char="•" text:level="1">
        <style:list-level-properties text:min-label-width="10mm"/>
      </text:list-level-style-bullet>
    </text:list-style>
    <text:list-style style:name="id1-3-2-2-6-4-6-7-1">
      <text:list-level-style-bullet text:bullet-char="•" text:level="1">
        <style:list-level-properties text:min-label-width="10mm"/>
      </text:list-level-style-bullet>
    </text:list-style>
    <text:list-style style:name="id1-3-2-2-6-4-6-7-2">
      <text:list-level-style-bullet text:bullet-char="•" text:level="1">
        <style:list-level-properties text:min-label-width="10mm"/>
      </text:list-level-style-bullet>
    </text:list-style>
    <text:list-style style:name="id1-3-2-2-6-4-6-7-3">
      <text:list-level-style-bullet text:bullet-char="•" text:level="1">
        <style:list-level-properties text:min-label-width="10mm"/>
      </text:list-level-style-bullet>
    </text:list-style>
    <text:list-style style:name="id1-3-2-2-6-4-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9">
      <text:list-level-style-bullet text:bullet-char="•" text:level="1">
        <style:list-level-properties text:min-label-width="10mm"/>
      </text:list-level-style-bullet>
    </text:list-style>
    <text:list-style style:name="id1-3-2-2-6-4-6-9-1">
      <text:list-level-style-bullet text:bullet-char="•" text:level="1">
        <style:list-level-properties text:min-label-width="10mm"/>
      </text:list-level-style-bullet>
    </text:list-style>
    <text:list-style style:name="id1-3-2-2-6-4-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9-2">
      <text:list-level-style-bullet text:bullet-char="•" text:level="1">
        <style:list-level-properties text:min-label-width="10mm"/>
      </text:list-level-style-bullet>
    </text:list-style>
    <text:list-style style:name="id1-3-2-2-6-4-6-9-3">
      <text:list-level-style-bullet text:bullet-char="•" text:level="1">
        <style:list-level-properties text:min-label-width="10mm"/>
      </text:list-level-style-bullet>
    </text:list-style>
    <text:list-style style:name="id1-3-2-2-6-4-6-9-4">
      <text:list-level-style-bullet text:bullet-char="•" text:level="1">
        <style:list-level-properties text:min-label-width="10mm"/>
      </text:list-level-style-bullet>
    </text:list-style>
    <text:list-style style:name="id1-3-2-2-6-4-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6-15-1-1">
      <style:table-column-properties/>
    </style:style>
    <style:style style:family="table-column" style:parent-style-name="colspec" style:name="id1-3-2-2-6-4-6-15-1-2">
      <style:table-column-properties/>
    </style:style>
    <style:style style:family="table-column" style:parent-style-name="colspec" style:name="id1-3-2-2-6-4-6-15-1-3">
      <style:table-column-properties/>
    </style:style>
    <style:style style:family="table-column" style:parent-style-name="colspec" style:name="id1-3-2-2-6-4-6-15-1-4">
      <style:table-column-properties/>
    </style:style>
    <text:list-style style:name="id1-3-2-2-6-4-6-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6-18-1-1">
      <style:table-column-properties/>
    </style:style>
    <style:style style:family="table-column" style:parent-style-name="colspec" style:name="id1-3-2-2-6-4-6-18-1-2">
      <style:table-column-properties/>
    </style:style>
    <style:style style:family="table-column" style:parent-style-name="colspec" style:name="id1-3-2-2-6-4-6-18-1-3">
      <style:table-column-properties/>
    </style:style>
    <style:style style:family="table-column" style:parent-style-name="colspec" style:name="id1-3-2-2-6-4-6-18-1-4">
      <style:table-column-properties/>
    </style:style>
    <text:list-style style:name="id1-3-2-2-6-4-6-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2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2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6-2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2">
      <text:list-level-style-bullet text:bullet-char="•" text:level="1">
        <style:list-level-properties text:min-label-width="10mm"/>
      </text:list-level-style-bullet>
    </text:list-style>
    <text:list-style style:name="id1-3-2-2-6-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10">
      <text:list-level-style-bullet text:bullet-char="•" text:level="1">
        <style:list-level-properties text:min-label-width="10mm"/>
      </text:list-level-style-bullet>
    </text:list-style>
    <text:list-style style:name="id1-3-2-2-6-5-3-10-1">
      <text:list-level-style-bullet text:bullet-char="•" text:level="1">
        <style:list-level-properties text:min-label-width="10mm"/>
      </text:list-level-style-bullet>
    </text:list-style>
    <text:list-style style:name="id1-3-2-2-6-5-3-10-2">
      <text:list-level-style-bullet text:bullet-char="•" text:level="1">
        <style:list-level-properties text:min-label-width="10mm"/>
      </text:list-level-style-bullet>
    </text:list-style>
    <text:list-style style:name="id1-3-2-2-6-5-3-10-3">
      <text:list-level-style-bullet text:bullet-char="•" text:level="1">
        <style:list-level-properties text:min-label-width="10mm"/>
      </text:list-level-style-bullet>
    </text:list-style>
    <text:list-style style:name="id1-3-2-2-6-5-3-10-4">
      <text:list-level-style-bullet text:bullet-char="•" text:level="1">
        <style:list-level-properties text:min-label-width="10mm"/>
      </text:list-level-style-bullet>
    </text:list-style>
    <text:list-style style:name="id1-3-2-2-6-5-3-10-5">
      <text:list-level-style-bullet text:bullet-char="•" text:level="1">
        <style:list-level-properties text:min-label-width="10mm"/>
      </text:list-level-style-bullet>
    </text:list-style>
    <text:list-style style:name="id1-3-2-2-6-5-3-10-6">
      <text:list-level-style-bullet text:bullet-char="•" text:level="1">
        <style:list-level-properties text:min-label-width="10mm"/>
      </text:list-level-style-bullet>
    </text:list-style>
    <text:list-style style:name="id1-3-2-2-6-5-3-10-7">
      <text:list-level-style-bullet text:bullet-char="•" text:level="1">
        <style:list-level-properties text:min-label-width="10mm"/>
      </text:list-level-style-bullet>
    </text:list-style>
    <text:list-style style:name="id1-3-2-2-6-5-3-10-8">
      <text:list-level-style-bullet text:bullet-char="•" text:level="1">
        <style:list-level-properties text:min-label-width="10mm"/>
      </text:list-level-style-bullet>
    </text:list-style>
    <text:list-style style:name="id1-3-2-2-6-5-3-15">
      <text:list-level-style-bullet text:bullet-char="•" text:level="1">
        <style:list-level-properties text:min-label-width="10mm"/>
      </text:list-level-style-bullet>
    </text:list-style>
    <text:list-style style:name="id1-3-2-2-6-5-3-15-1">
      <text:list-level-style-bullet text:bullet-char="•" text:level="1">
        <style:list-level-properties text:min-label-width="10mm"/>
      </text:list-level-style-bullet>
    </text:list-style>
    <text:list-style style:name="id1-3-2-2-6-5-3-15-2">
      <text:list-level-style-bullet text:bullet-char="•" text:level="1">
        <style:list-level-properties text:min-label-width="10mm"/>
      </text:list-level-style-bullet>
    </text:list-style>
    <text:list-style style:name="id1-3-2-2-6-5-3-17">
      <text:list-level-style-bullet text:bullet-char="•" text:level="1">
        <style:list-level-properties text:min-label-width="10mm"/>
      </text:list-level-style-bullet>
    </text:list-style>
    <text:list-style style:name="id1-3-2-2-6-5-3-17-1">
      <text:list-level-style-bullet text:bullet-char="•" text:level="1">
        <style:list-level-properties text:min-label-width="10mm"/>
      </text:list-level-style-bullet>
    </text:list-style>
    <text:list-style style:name="id1-3-2-2-6-5-3-17-2">
      <text:list-level-style-bullet text:bullet-char="•" text:level="1">
        <style:list-level-properties text:min-label-width="10mm"/>
      </text:list-level-style-bullet>
    </text:list-style>
    <text:list-style style:name="id1-3-2-2-6-5-3-20">
      <text:list-level-style-bullet text:bullet-char="•" text:level="1">
        <style:list-level-properties text:min-label-width="10mm"/>
      </text:list-level-style-bullet>
    </text:list-style>
    <text:list-style style:name="id1-3-2-2-6-5-3-20-1">
      <text:list-level-style-bullet text:bullet-char="•" text:level="1">
        <style:list-level-properties text:min-label-width="10mm"/>
      </text:list-level-style-bullet>
    </text:list-style>
    <text:list-style style:name="id1-3-2-2-6-5-3-20-2">
      <text:list-level-style-bullet text:bullet-char="•" text:level="1">
        <style:list-level-properties text:min-label-width="10mm"/>
      </text:list-level-style-bullet>
    </text:list-style>
    <text:list-style style:name="id1-3-2-2-6-5-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11">
      <text:list-level-style-bullet text:bullet-char="•" text:level="1">
        <style:list-level-properties text:min-label-width="10mm"/>
      </text:list-level-style-bullet>
    </text:list-style>
    <text:list-style style:name="id1-3-2-2-6-5-5-11-1">
      <text:list-level-style-bullet text:bullet-char="•" text:level="1">
        <style:list-level-properties text:min-label-width="10mm"/>
      </text:list-level-style-bullet>
    </text:list-style>
    <text:list-style style:name="id1-3-2-2-6-5-5-11-2">
      <text:list-level-style-bullet text:bullet-char="•" text:level="1">
        <style:list-level-properties text:min-label-width="10mm"/>
      </text:list-level-style-bullet>
    </text:list-style>
    <text:list-style style:name="id1-3-2-2-6-5-5-11-3">
      <text:list-level-style-bullet text:bullet-char="•" text:level="1">
        <style:list-level-properties text:min-label-width="10mm"/>
      </text:list-level-style-bullet>
    </text:list-style>
    <text:list-style style:name="id1-3-2-2-6-5-5-11-4">
      <text:list-level-style-bullet text:bullet-char="•" text:level="1">
        <style:list-level-properties text:min-label-width="10mm"/>
      </text:list-level-style-bullet>
    </text:list-style>
    <text:list-style style:name="id1-3-2-2-6-5-5-11-5">
      <text:list-level-style-bullet text:bullet-char="•" text:level="1">
        <style:list-level-properties text:min-label-width="10mm"/>
      </text:list-level-style-bullet>
    </text:list-style>
    <text:list-style style:name="id1-3-2-2-6-5-5-13">
      <text:list-level-style-bullet text:bullet-char="•" text:level="1">
        <style:list-level-properties text:min-label-width="10mm"/>
      </text:list-level-style-bullet>
    </text:list-style>
    <text:list-style style:name="id1-3-2-2-6-5-5-13-1">
      <text:list-level-style-bullet text:bullet-char="•" text:level="1">
        <style:list-level-properties text:min-label-width="10mm"/>
      </text:list-level-style-bullet>
    </text:list-style>
    <text:list-style style:name="id1-3-2-2-6-5-5-13-2">
      <text:list-level-style-bullet text:bullet-char="•" text:level="1">
        <style:list-level-properties text:min-label-width="10mm"/>
      </text:list-level-style-bullet>
    </text:list-style>
    <text:list-style style:name="id1-3-2-2-6-5-5-13-3">
      <text:list-level-style-bullet text:bullet-char="•" text:level="1">
        <style:list-level-properties text:min-label-width="10mm"/>
      </text:list-level-style-bullet>
    </text:list-style>
    <text:list-style style:name="id1-3-2-2-6-5-5-13-4">
      <text:list-level-style-bullet text:bullet-char="•" text:level="1">
        <style:list-level-properties text:min-label-width="10mm"/>
      </text:list-level-style-bullet>
    </text:list-style>
    <text:list-style style:name="id1-3-2-2-6-5-5-13-4-3">
      <text:list-level-style-bullet text:bullet-char="➢" text:level="1">
        <style:list-level-properties text:min-label-width="10mm"/>
      </text:list-level-style-bullet>
    </text:list-style>
    <text:list-style style:name="id1-3-2-2-6-5-5-13-4-3-1">
      <text:list-level-style-bullet text:bullet-char="➢" text:level="1">
        <style:list-level-properties text:min-label-width="10mm"/>
      </text:list-level-style-bullet>
    </text:list-style>
    <text:list-style style:name="id1-3-2-2-6-5-5-13-4-3-2">
      <text:list-level-style-bullet text:bullet-char="➢" text:level="1">
        <style:list-level-properties text:min-label-width="10mm"/>
      </text:list-level-style-bullet>
    </text:list-style>
    <text:list-style style:name="id1-3-2-2-6-5-5-13-4-3-3">
      <text:list-level-style-bullet text:bullet-char="➢" text:level="1">
        <style:list-level-properties text:min-label-width="10mm"/>
      </text:list-level-style-bullet>
    </text:list-style>
    <text:list-style style:name="id1-3-2-2-6-5-5-13-4-3-4">
      <text:list-level-style-bullet text:bullet-char="➢" text:level="1">
        <style:list-level-properties text:min-label-width="10mm"/>
      </text:list-level-style-bullet>
    </text:list-style>
    <text:list-style style:name="id1-3-2-2-6-5-5-13-4-3-5">
      <text:list-level-style-bullet text:bullet-char="➢" text:level="1">
        <style:list-level-properties text:min-label-width="10mm"/>
      </text:list-level-style-bullet>
    </text:list-style>
    <text:list-style style:name="id1-3-2-2-6-5-5-13-4-3-6">
      <text:list-level-style-bullet text:bullet-char="➢" text:level="1">
        <style:list-level-properties text:min-label-width="10mm"/>
      </text:list-level-style-bullet>
    </text:list-style>
    <text:list-style style:name="id1-3-2-2-6-5-5-13-4-3-7">
      <text:list-level-style-bullet text:bullet-char="➢" text:level="1">
        <style:list-level-properties text:min-label-width="10mm"/>
      </text:list-level-style-bullet>
    </text:list-style>
    <text:list-style style:name="id1-3-2-2-6-5-5-13-4-3-8">
      <text:list-level-style-bullet text:bullet-char="➢" text:level="1">
        <style:list-level-properties text:min-label-width="10mm"/>
      </text:list-level-style-bullet>
    </text:list-style>
    <text:list-style style:name="id1-3-2-2-6-5-5-13-4-3-9">
      <text:list-level-style-bullet text:bullet-char="➢" text:level="1">
        <style:list-level-properties text:min-label-width="10mm"/>
      </text:list-level-style-bullet>
    </text:list-style>
    <text:list-style style:name="id1-3-2-2-6-5-5-13-4-3-10">
      <text:list-level-style-bullet text:bullet-char="➢" text:level="1">
        <style:list-level-properties text:min-label-width="10mm"/>
      </text:list-level-style-bullet>
    </text:list-style>
    <text:list-style style:name="id1-3-2-2-6-5-5-13-4-3-11">
      <text:list-level-style-bullet text:bullet-char="➢" text:level="1">
        <style:list-level-properties text:min-label-width="10mm"/>
      </text:list-level-style-bullet>
    </text:list-style>
    <text:list-style style:name="id1-3-2-2-6-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10">
      <text:list-level-style-bullet text:bullet-char="•" text:level="1">
        <style:list-level-properties text:min-label-width="10mm"/>
      </text:list-level-style-bullet>
    </text:list-style>
    <text:list-style style:name="id1-3-2-2-6-5-6-10-1">
      <text:list-level-style-bullet text:bullet-char="•" text:level="1">
        <style:list-level-properties text:min-label-width="10mm"/>
      </text:list-level-style-bullet>
    </text:list-style>
    <text:list-style style:name="id1-3-2-2-6-5-6-10-2">
      <text:list-level-style-bullet text:bullet-char="•" text:level="1">
        <style:list-level-properties text:min-label-width="10mm"/>
      </text:list-level-style-bullet>
    </text:list-style>
    <text:list-style style:name="id1-3-2-2-6-5-6-10-3">
      <text:list-level-style-bullet text:bullet-char="•" text:level="1">
        <style:list-level-properties text:min-label-width="10mm"/>
      </text:list-level-style-bullet>
    </text:list-style>
    <text:list-style style:name="id1-3-2-2-6-5-6-10-4">
      <text:list-level-style-bullet text:bullet-char="•" text:level="1">
        <style:list-level-properties text:min-label-width="10mm"/>
      </text:list-level-style-bullet>
    </text:list-style>
    <text:list-style style:name="id1-3-2-2-6-5-6-10-5">
      <text:list-level-style-bullet text:bullet-char="•" text:level="1">
        <style:list-level-properties text:min-label-width="10mm"/>
      </text:list-level-style-bullet>
    </text:list-style>
    <text:list-style style:name="id1-3-2-2-6-5-6-12">
      <text:list-level-style-bullet text:bullet-char="•" text:level="1">
        <style:list-level-properties text:min-label-width="10mm"/>
      </text:list-level-style-bullet>
    </text:list-style>
    <text:list-style style:name="id1-3-2-2-6-5-6-12-1">
      <text:list-level-style-bullet text:bullet-char="•" text:level="1">
        <style:list-level-properties text:min-label-width="10mm"/>
      </text:list-level-style-bullet>
    </text:list-style>
    <text:list-style style:name="id1-3-2-2-6-5-6-12-2">
      <text:list-level-style-bullet text:bullet-char="•" text:level="1">
        <style:list-level-properties text:min-label-width="10mm"/>
      </text:list-level-style-bullet>
    </text:list-style>
    <text:list-style style:name="id1-3-2-2-6-5-6-12-3">
      <text:list-level-style-bullet text:bullet-char="•" text:level="1">
        <style:list-level-properties text:min-label-width="10mm"/>
      </text:list-level-style-bullet>
    </text:list-style>
    <text:list-style style:name="id1-3-2-2-6-5-6-12-4">
      <text:list-level-style-bullet text:bullet-char="•" text:level="1">
        <style:list-level-properties text:min-label-width="10mm"/>
      </text:list-level-style-bullet>
    </text:list-style>
    <text:list-style style:name="id1-3-2-2-6-5-6-14">
      <text:list-level-style-bullet text:bullet-char="•" text:level="1">
        <style:list-level-properties text:min-label-width="10mm"/>
      </text:list-level-style-bullet>
    </text:list-style>
    <text:list-style style:name="id1-3-2-2-6-5-6-14-1">
      <text:list-level-style-bullet text:bullet-char="•" text:level="1">
        <style:list-level-properties text:min-label-width="10mm"/>
      </text:list-level-style-bullet>
    </text:list-style>
    <text:list-style style:name="id1-3-2-2-6-5-6-14-2">
      <text:list-level-style-bullet text:bullet-char="•" text:level="1">
        <style:list-level-properties text:min-label-width="10mm"/>
      </text:list-level-style-bullet>
    </text:list-style>
    <text:list-style style:name="id1-3-2-2-6-5-6-16">
      <text:list-level-style-bullet text:bullet-char="•" text:level="1">
        <style:list-level-properties text:min-label-width="10mm"/>
      </text:list-level-style-bullet>
    </text:list-style>
    <text:list-style style:name="id1-3-2-2-6-5-6-16-1">
      <text:list-level-style-bullet text:bullet-char="•" text:level="1">
        <style:list-level-properties text:min-label-width="10mm"/>
      </text:list-level-style-bullet>
    </text:list-style>
    <text:list-style style:name="id1-3-2-2-6-5-6-16-2">
      <text:list-level-style-bullet text:bullet-char="•" text:level="1">
        <style:list-level-properties text:min-label-width="10mm"/>
      </text:list-level-style-bullet>
    </text:list-style>
    <text:list-style style:name="id1-3-2-2-6-5-6-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Beleidsregels Participatiewet re-integratie 2024 gemeente Ooststellingwerf</text:p>
      <text:section text:name="regeling_id1-3-2" text:style-name="regeling">
        <text:section text:name="aanhef_id1-3-2-1" text:style-name="aanhef">
          <text:section text:name="preambule_id1-3-2-1-1" text:style-name="preambule">
            <text:p text:style-name="al">Burgemeester en wethouders van de gemeente Ooststellingwerf;</text:p>
            <text:p text:style-name="al"/>
            <text:p text:style-name="al">Overwegende, dat het in het belang van de Participatiewet noodzakelijk wordt geacht om nadere regels te stellen ten aanzien van de uitvoering van de Participatiewet en de re-integratieverordening Participatiewet 2023 gemeente Ooststellingwerf;</text:p>
            <text:p text:style-name="al"/>
            <text:p text:style-name="al">
            <text:span text:style-name="nadrukondlijn">BESLUIT:</text:span>
          </text:p>
            <text:p text:style-name="al">Vast te stellen de navolgende Beleidsregels Participatiewet re-integratie 2024 gemeente Ooststellingwerf:</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In deze notitie worden de beleidsregels uitgeschreven voor de uitvoering van de re-integratieverordening in het kader van de Participatiewet. Het gaat om de verdere uitwerking van de volgende verordening:</text:p>
              <text:p text:style-name="al">Re-integratieverordening Participatiewet 2023 gemeente Ooststellingwerf</text:p>
              <text:p text:style-name="al"/>
              <text:p text:style-name="al">De genoemde verordening is leidend. Waar de verordening voldoende duidelijk is wordt voor dit artikel verwezen naar de verordening. Waar nadere toelichting nodig is worden de belangrijke kaders en criteria beschreven zodat de inzet gelijkluidend en consistent kan plaatsvinden. De opbouw beschrijft standaard het doel, de doelgroep, de voorwaarden, de duur en de kosten.</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p>
              <text:p text:style-name="al">
              <text:span text:style-name="nadrukvet">
                <text:span text:style-name="nadrukondlijn">Algemeen</text:span>
              </text:span>
            </text:p>
              <text:p text:style-name="al">In de begeleiding en ondersteuning van inwoners wordt gewerkt vanuit de maatwerkgedachte waarbij het te behalen doel leidend is. Hierbij wordt de wet zó uitgevoerd dat niet de bepalingen in die wetten voorop staan, maar de doelen van die wetten en de doelen van de maatwerkoplossing die iemand nodig heeft. Dit ligt ook in lijn met de te verwachten Participatiewet in Balans waarin niet de regels maar de mens centraal staat.</text:p>
              <text:p text:style-name="al"/>
              <text:p text:style-name="al">Op grond van de Participatiewet kan niet gesproken worden van een recht op een bepaalde, specifieke voorziening die zonder beoordeling door de gemeente kan worden opgeëist. Er is altijd een individuele beoordeling door de gemeente nodig. De behoeften en mogelijkheden van mensen met een beperking en van werkgevers kunnen sterk verschillen. Daarom moet er altijd een beoordeling van de individuele mogelijkheden plaatsvinden, om vast te stellen wat de ondersteuningsbehoefte is. Wel kan worden gesproken van een wettelijk recht op door de gemeente noodzakelijk geachte ondersteuning.</text:p>
              <text:p text:style-name="al"/>
              <text:p text:style-name="al">
              <text:span text:style-name="nadrukvet">
                <text:span text:style-name="nadrukondlijn">Doelgroep Participatiewet</text:span>
              </text:span>
            </text:p>
              <text:p text:style-name="al">
              <text:span text:style-name="nadrukvet">A. Doel</text:span>
            </text:p>
              <text:p text:style-name="al">Het doel is de persoon toe te leiden naar werk. Waar dit niet of niet geheel mogelijk is wordt begeleid naar meedoen naar vermogen in de samenleving.</text:p>
              <text:p text:style-name="al"/>
              <text:p text:style-name="al">
              <text:span text:style-name="nadrukvet">B. Doelgroep</text:span>
            </text:p>
              <text:p text:style-name="al">Alle inwoners met recht op een uitkering vanuit de Participatiewet.</text:p>
              <text:p text:style-name="al"/>
              <text:p text:style-name="al">
              <text:span text:style-name="nadrukvet">C. Voorwaarden (algemeen en aanvullend)</text:span>
            </text:p>
              <text:p text:style-name="al">
              <text:span text:style-name="nadrukondlijn">Algemeen</text:span>
            </text:p>
              <text:list text:style-name="id1-3-2-2-2-2-16">
                <text:list-item text:style-override="id1-3-2-2-2-2-16-1">
                  <text:number>•</text:number>
                  <text:p text:style-name="al">Het college stelt met betrekking tot een belanghebbende een diagnose. Dit met als doel te bepalen welke afstand de persoon heeft tot de arbeidsmarkt en welke re-integratie instrumenten noodzakelijk zijn om reguliere arbeid te vinden en waar dit niet of niet geheel haalbaar is het naar vermogen meedoen in de samenleving.</text:p>
                </text:list-item>
                <text:list-item text:style-override="id1-3-2-2-2-2-16-2">
                  <text:number>•</text:number>
                  <text:p text:style-name="al">Het college maakt hierbij gebruik van de Participatieladder en stelt de participatietrede vast.</text:p>
                </text:list-item>
                <text:list-item text:style-override="id1-3-2-2-2-2-16-3">
                  <text:number>•</text:number>
                  <text:p text:style-name="al">Het participatiebeleid richt zich op de gehele doelgroep (sluitende aanpak), waarbij de casemanager werk verantwoordelijk is voor de activering van personen op de eerste twee treden en voor de re-integratiebegeleiding voor de treden 3 tot en met 6.</text:p>
                </text:list-item>
                <text:list-item text:style-override="id1-3-2-2-2-2-16-4">
                  <text:number>•</text:number>
                  <text:p text:style-name="al">Bij instroom, uitstroom en tenminste één keer per jaar wordt de actuele positie en het groeipotentieel van de persoon op de Participatieladder bepaald en vastgelegd.</text:p>
                </text:list-item>
                <text:list-item text:style-override="id1-3-2-2-2-2-16-5">
                  <text:number>•</text:number>
                  <text:p text:style-name="al">Bij aanvang en bij het einde van de inzet van een re-integratievoorziening, wordt de positie van de persoon op de participatieladder vastgelegd.</text:p>
                </text:list-item>
              </text:list>
              <text:p text:style-name="al">
              <text:span text:style-name="nadrukondlijn">Aanvullend</text:span>
            </text:p>
              <text:p text:style-name="al">Het college kan een onderzoek (laten) doen naar de mogelijkheid tot arbeidsinschakeling van betrokkene met als doel het vaststellen van de meest geschikte voorziening. Het onderzoek kan mede gericht zijn op het vaststellen van de capaciteiten en de belastbaarheid van betrokkene.</text:p>
              <text:p text:style-name="al"/>
              <text:p text:style-name="al">
              <text:span text:style-name="nadrukvet">D. Termijn</text:span>
            </text:p>
              <text:p text:style-name="al">De inwoner met recht op een uitkering vanuit de Participatiewet heeft recht op ondersteuning gedurende de gehele looptijd van het uitkeringsrecht.</text:p>
              <text:p text:style-name="al"/>
              <text:p text:style-name="al">
              <text:span text:style-name="nadrukvet">E. Kostprijs</text:span>
            </text:p>
              <text:p text:style-name="al">De begeleiding en hiermee gepaard gaande kosten voor het behalen van het doel van de Participatiewet zijn maatwerk. Het beschikbare jaarlijkse budget ‘Werkdeel Participatiewet’ vormt het kader voor de inzet van instrumenten en de kosten die deze met zich meebrengt.</text:p>
              <text:p text:style-name="al"/>
              <text:p text:style-name="al">
              <text:span text:style-name="nadrukvet">
                <text:span text:style-name="nadrukondlijn">Doelgroep niet uitkeringsgerechtigden, Algemene Nabestaandenwet en loonkostensubsidie</text:span>
              </text:span>
            </text:p>
              <text:p text:style-name="al">
              <text:span text:style-name="nadrukvet">A. Doel</text:span>
            </text:p>
              <text:p text:style-name="al">In lijn met de algemene doelstelling van de Participatiewet het bieden van begeleiden naar algemeen geaccepteerde arbeid met als uitgangspunt de kortste weg naar werk. Waar dit niet haalbaar is begeleiden we naar meedoen naar vermogen. </text:p>
              <text:p text:style-name="al"/>
              <text:p text:style-name="al">
              <text:span text:style-name="nadrukvet">B. Doelgroep</text:span>
            </text:p>
              <text:list text:style-name="id1-3-2-2-2-2-31">
                <text:list-item text:style-override="id1-3-2-2-2-2-31-1">
                  <text:number>•</text:number>
                  <text:p text:style-name="al">Inwoners zonder uitkering, zogeheten niet uitkeringsgerechtigden (nuggers)</text:p>
                </text:list-item>
                <text:list-item text:style-override="id1-3-2-2-2-2-31-2">
                  <text:number>•</text:number>
                  <text:p text:style-name="al">Inwoners met een uitkering in het kader van de Algemene Nabestaandenwet (Anw)</text:p>
                </text:list-item>
                <text:list-item text:style-override="id1-3-2-2-2-2-31-3">
                  <text:number>•</text:number>
                  <text:p text:style-name="al">Inwoners met een arbeidsbeperking waarvan is vastgesteld dat ze onder de doelgroep Loonkostensubsidie (LKS) vallen</text:p>
                </text:list-item>
                <text:list-item text:style-override="id1-3-2-2-2-2-31-4">
                  <text:number>•</text:number>
                  <text:p text:style-name="al">Inwoners met een arbeidsbeperking die de indicatie Beschut Werk hebben</text:p>
                </text:list-item>
              </text:list>
              <text:p text:style-name="al">
              <text:span text:style-name="nadrukvet">C. Voorwaarden (algemeen en aanvullend)</text:span>
            </text:p>
              <text:p text:style-name="al">
              <text:span text:style-name="nadrukondlijn">Algemeen</text:span>
            </text:p>
              <text:list text:style-name="id1-3-2-2-2-2-34">
                <text:list-item text:style-override="id1-3-2-2-2-2-34-1">
                  <text:number>•</text:number>
                  <text:p text:style-name="al">Niet-uitkeringsgerechtigden en inwoners met een Anw-uitkering die om wat voor reden dan ook een beroep op ondersteuning doen hebben allereerst een eigen verantwoordelijkheid om terug te keren naar de arbeidsmarkt of om de arbeidsmarkt voor het eerst te betreden. Dit geldt met name voor mensen die een zodanig verdienvermogen hebben dat ze zelfstandig mee kunnen doen op de arbeidsmarkt. Bij de inzet van de voorzieningen wordt niet alleen gekeken naar de afstand tot de arbeidsmarkt, maar ook naar de mate waarin de burger zelfstandig in werk kan voorzien of de afstand tot de arbeidsmarkt kan verkleinen. Daarbij zal van hen gevraagd worden om zijn/haar eigen netwerk in te zetten.</text:p>
                </text:list-item>
                <text:list-item text:style-override="id1-3-2-2-2-2-34-2">
                  <text:number>•</text:number>
                  <text:p text:style-name="al">Om voor ondersteuning in aanmerking te komen, geldt voor niet-uitkeringsgerechtigden, inwoners met een uitkering in het kader van de Algemene Nabestaandenwet (Anw) en de doelgroep loonkostensubsidie en Beschut Werk dat:</text:p>
                  <text:list text:style-name="id1-3-2-2-2-2-34-2-3">
                    <text:list-item text:style-override="id1-3-2-2-2-2-34-2-3-1">
                      <text:number>a.</text:number>
                      <text:p text:style-name="al">zij niet of minder dan 12 uur per week werken (voor niet uitkeringsgerechtigden en Anw); </text:p>
                    </text:list-item>
                    <text:list-item text:style-override="id1-3-2-2-2-2-34-2-3-2">
                      <text:number>b.</text:number>
                      <text:p text:style-name="al">zij minimaal 12 uur per week beschikbaar zijn voor werk (voor de doelgroep loonkostensubsidie en Beschut Werk);</text:p>
                    </text:list-item>
                    <text:list-item text:style-override="id1-3-2-2-2-2-34-2-3-3">
                      <text:number>c.</text:number>
                      <text:p text:style-name="al">zij verplicht zijn zich te registreren als werkzoekende bij het Uitvoeringsinstituut werknemersverzekeringen;</text:p>
                    </text:list-item>
                    <text:list-item text:style-override="id1-3-2-2-2-2-34-2-3-4">
                      <text:number>d.</text:number>
                      <text:p text:style-name="al">zij zich melden op eigen initiatief;</text:p>
                    </text:list-item>
                    <text:list-item text:style-override="id1-3-2-2-2-2-34-2-3-5">
                      <text:number>e.</text:number>
                      <text:p text:style-name="al">zij zich actief inzetten voor het plan van aanpak, bij onvoldoende mee werken aan het plan van aanpak beëindigt het college de dienstverlening;</text:p>
                    </text:list-item>
                    <text:list-item text:style-override="id1-3-2-2-2-2-34-2-3-6">
                      <text:number>f.</text:number>
                      <text:p text:style-name="al">zij het plan van aanpak ondertekenen/accorderen.</text:p>
                    </text:list-item>
                  </text:list>
                </text:list-item>
              </text:list>
              <text:p text:style-name="al">
              <text:span text:style-name="nadrukondlijn">Aanvullend</text:span>
            </text:p>
              <text:list text:style-name="id1-3-2-2-2-2-36">
                <text:list-item text:style-override="id1-3-2-2-2-2-36-1">
                  <text:number>•</text:number>
                  <text:p text:style-name="al">Voor de doelgroep beschut werk en loonkostensubsidie geldt dat zij gebruik kunnen maken van alle voorzieningen beschreven in de Re-integratieverordening Ooststellingwerf 2023.</text:p>
                </text:list-item>
                <text:list-item text:style-override="id1-3-2-2-2-2-36-2">
                  <text:number>•</text:number>
                  <text:p text:style-name="al">Voor niet-uitkeringsgerechtigden en inwoners met een Anw-uitkering wordt de basisdienstverlening van de gemeente ingezet. Deze bestaat uit deelname aan (groeps)bijeenkomsten op het gebied van sollicitatie en netwerkbijeenkomsten. Uitgangspunt is dat er geen individuele begeleiding en trajecten aangeboden worden. Hiervan kan worden afgeweken als naar het oordeel van het college inzet van een voorziening buiten de basisdienstverlening in het individuele geval noodzakelijk is. </text:p>
                </text:list-item>
                <text:list-item text:style-override="id1-3-2-2-2-2-36-3">
                  <text:number>•</text:number>
                  <text:p text:style-name="al">Voor deze vorm van ondersteuning is ook een reiskostenvergoeding beschikbaar. </text:p>
                </text:list-item>
              </text:list>
              <text:p text:style-name="al">
              <text:span text:style-name="nadrukvet">D. Termijn</text:span>
            </text:p>
              <text:p text:style-name="al">De termijnen die van toepassing zijn op inwoners met een uitkering in het kader van de Participatiewet gelden ook voor de doelgroep nuggers, Anw, Beschut Werk en LKS. Dit tot zover de voorziening ingezet kan worden voor de specifieke doelgroep.</text:p>
              <text:p text:style-name="al"/>
              <text:p text:style-name="al">
              <text:span text:style-name="nadrukvet">E. Kostprijs</text:span>
            </text:p>
              <text:list text:style-name="id1-3-2-2-2-2-41">
                <text:list-item text:style-override="id1-3-2-2-2-2-41-1">
                  <text:number>•</text:number>
                  <text:p text:style-name="al">Voor het bepalen van de vergoeding van de eventuele kosten van de ingezette voorziening voor de doelgroep nug en Anw worden de draagkrachtregels van de bijzondere bijstand toegepast.</text:p>
                </text:list-item>
                <text:list-item text:style-override="id1-3-2-2-2-2-41-2">
                  <text:number>•</text:number>
                  <text:p text:style-name="al">Voor de doelgroep nug en Anw is het maximaal te vergoeden bedrag voor een ingezette voorziening € 5.000.</text:p>
                </text:list-item>
                <text:list-item text:style-override="id1-3-2-2-2-2-41-3">
                  <text:number>•</text:number>
                  <text:p text:style-name="al">Reiskosten die worden gemaakt voor deelname aan voorzieningen worden vergoed conform de actueel geldende richtlijnen van de Belastingdienst.</text:p>
                </text:list-item>
                <text:list-item text:style-override="id1-3-2-2-2-2-41-4">
                  <text:number>•</text:number>
                  <text:p text:style-name="al">De vergoeding van kosten voor kinderopvang voeren we uit conform de Participatiewet artikel 9.4.</text:p>
                </text:list-item>
              </text:list>
            </text:section>
            <text:section text:name="artikel_id1-3-2-2-2-3" text:style-name="artikel">
              <text:p text:style-name="artikel_kop_titel"><text:span text:style-name="artikel_kop_label">Artikel</text:span> <text:span text:style-name="artikel_kop_nr">1.</text:span> Definities</text:p>
              <text:list text:style-name="id1-3-2-2-2-3-2">
                <text:list-item text:style-override="id1-3-2-2-2-3-2">
                  <text:number>1.</text:number>
                  <text:p text:style-name="al">In deze verordening wordt verstaan onder:</text:p>
                  <text:list text:style-name="id1-3-2-2-2-3-2-3">
                    <text:list-item text:style-override="id1-3-2-2-2-3-2-3-1">
                      <text:number>a.</text:number>
                      <text:p text:style-name="al">Algemeen geaccepteerde arbeid: arbeid die algemeen maatschappelijk is aanvaard. De aard en omvang van het werk niet hoeft aan te sluiten bij de opleiding, ervaring en wensen van de (ex-)werknemer.</text:p>
                    </text:list-item>
                    <text:list-item text:style-override="id1-3-2-2-2-3-2-3-2">
                      <text:number>b.</text:number>
                      <text:p text:style-name="al">Anw: inwoners met een uitkering vanuit de Algemene Nabestaandenwet;</text:p>
                    </text:list-item>
                    <text:list-item text:style-override="id1-3-2-2-2-3-2-3-3">
                      <text:number>c.</text:number>
                      <text:p text:style-name="al">Beschut Werk: dit is voor mensen die alleen in een 'beschutte' omgeving onder aangepaste omstandigheden kunnen werken. De gemeente kan laten beoordelen of een inwoner voor een beschutte werkplek in aanmerking komt. Sinds 1 januari 2017 kan de inwoner ook zelf aan het UWV (laten) vragen of hij beschut mag werken Een indicatie Beschut Werk wordt afgegeven door het UWV en is een advies aan de gemeente.</text:p>
                    </text:list-item>
                    <text:list-item text:style-override="id1-3-2-2-2-3-2-3-4">
                      <text:number>d.</text:number>
                      <text:p text:style-name="al">Jongeren: inwoners in de leeftijd van 18 t/m 26 jaar </text:p>
                    </text:list-item>
                    <text:list-item text:style-override="id1-3-2-2-2-3-2-3-5">
                      <text:number>e.</text:number>
                      <text:p text:style-name="al">Arbeidsvermogen:</text:p>
                      <text:list text:style-name="id1-3-2-2-2-3-2-3-5-3">
                        <text:list-item text:style-override="id1-3-2-2-2-3-2-3-5-3-1">
                          <text:number>a.</text:number>
                          <text:p text:style-name="al">Kan een taak uitvoeren in een arbeidsorganisatie;</text:p>
                        </text:list-item>
                        <text:list-item text:style-override="id1-3-2-2-2-3-2-3-5-3-2">
                          <text:number>b.</text:number>
                          <text:p text:style-name="al">Heeft basale werknemersvaardigheden;</text:p>
                        </text:list-item>
                        <text:list-item text:style-override="id1-3-2-2-2-3-2-3-5-3-3">
                          <text:number>c.</text:number>
                          <text:p text:style-name="al">Kan tenminste 1 uur aaneengesloten werken zonder intensieve begeleiding;</text:p>
                        </text:list-item>
                        <text:list-item text:style-override="id1-3-2-2-2-3-2-3-5-3-4">
                          <text:number>d.</text:number>
                          <text:p text:style-name="al">Kan minimaal 4 uur per dag werken.</text:p>
                        </text:list-item>
                      </text:list>
                    </text:list-item>
                    <text:list-item text:style-override="id1-3-2-2-2-3-2-3-6">
                      <text:number>f.</text:number>
                      <text:p text:style-name="al">Prioritaire doelgroep: een specifieke groep mensen die een organisatie of instelling wil bereiken met een bepaald aanbod.</text:p>
                    </text:list-item>
                  </text:list>
                </text:list-item>
                <text:list-item text:style-override="id1-3-2-2-2-3-3">
                  <text:number>2.</text:number>
                  <text:p text:style-name="al">Voor zover niet anders is bepaald, worden begrippen in deze beleidsregels gebruikt in dezelfde betekenis als in de re-integratieverordening Participatiewet 2023 Ooststellingwerf, de Participatiewet, de IOAW, de IOAZ en de Algemene wet bestuursrecht.</text:p>
                </text:list-item>
              </text:list>
            </text:section>
            <text:p text:style-name="hoofdstuk_bottom"/>
          </text:section>
          <text:section text:name="hoofdstuk_id1-3-2-2-3" text:style-name="hoofdstuk">
            <text:p text:style-name="hoofdstuk_kop"><text:span text:style-name="label">Hoofdstuk</text:span> <text:span text:style-name="nr">2.</text:span> Beleid en evaluatie</text:p>
            <text:section text:name="artikel_id1-3-2-2-3-2" text:style-name="artikel">
              <text:p text:style-name="artikel_kop_titel"><text:span text:style-name="artikel_kop_label"/> </text:p>
              <text:p text:style-name="al">
              <text:span text:style-name="nadrukvet">Algemeen</text:span>
            </text:p>
              <text:p text:style-name="al">De re-integratieverordening is leidend.</text:p>
            </text:section>
            <text:p text:style-name="hoofdstuk_bottom"/>
          </text:section>
          <text:section text:name="hoofdstuk_id1-3-2-2-4" text:style-name="hoofdstuk">
            <text:p text:style-name="hoofdstuk_kop"><text:span text:style-name="label"> Hoofdstuk </text:span> <text:span text:style-name="nr">3. </text:span> Voorzieningen</text:p>
            <text:section text:name="artikel_id1-3-2-2-4-2" text:style-name="artikel">
              <text:p text:style-name="artikel_kop_titel"><text:span text:style-name="artikel_kop_label"/> </text:p>
              <text:p text:style-name="al">In dit hoofdstuk volgt een beschrijving van de verschillende voorzieningen die op grond van de re-integratieverordening kunnen worden ingezet. De re-integratieverordening Participatiewet Ooststellingwerf 2023 is leidend. Waar nadere uitwerking in beleid nodig is wordt per voorziening nader beschreven wat het doel is, wie tot de doelgroep behoort, aan welke voorwaarden dient te worden voldaan en welke termijn en kosten gelden voor de inzet. In het geval geen nadere uitwerking nodig is wordt aangegeven dat de re-integratieverordening leidend is.</text:p>
            </text:section>
            <text:section text:name="artikel_id1-3-2-2-4-3" text:style-name="artikel">
              <text:p text:style-name="artikel_kop_titel"><text:span text:style-name="artikel_kop_label">Artikel</text:span> <text:span text:style-name="artikel_kop_nr">3.</text:span> Algemene bepalingen over voorzieningen</text:p>
              <text:p text:style-name="al">
              <text:span text:style-name="nadrukvet">Algemeen</text:span>
            </text:p>
              <text:p text:style-name="al">Het college stelt in deze beleidsregels vast onder welke voorwaarden welke voorzieningen in ieder geval aangeboden kunnen worden. Dit in aanvulling op de voorwaarden die in de verordening zijn opgenomen.</text:p>
              <text:p text:style-name="al"/>
              <text:p text:style-name="al">De re-integratieverordening Participatiewet Ooststellingwerf 2023 leidend voor:</text:p>
              <text:list text:style-name="id1-3-2-2-4-3-6">
                <text:list-item text:style-override="id1-3-2-2-4-3-6-1">
                  <text:number>1.</text:number>
                  <text:p text:style-name="al">de voorwaarden voor het weigeren van een voorziening;</text:p>
                </text:list-item>
                <text:list-item text:style-override="id1-3-2-2-4-3-6-2">
                  <text:number>2.</text:number>
                  <text:p text:style-name="al">voor de voorwaarden voor het beëindigen van een voorziening;</text:p>
                </text:list-item>
                <text:list-item text:style-override="id1-3-2-2-4-3-6-3">
                  <text:number>3.</text:number>
                  <text:p text:style-name="al">voor de passendheid, de kosten, de afstemming en de vaststelling van de inzet van een voorziening.</text:p>
                </text:list-item>
              </text:list>
            </text:section>
            <text:section text:name="artikel_id1-3-2-2-4-4" text:style-name="artikel">
              <text:p text:style-name="artikel_kop_titel"><text:span text:style-name="artikel_kop_label">Artikel</text:span> <text:span text:style-name="artikel_kop_nr">4.</text:span> Scholing</text:p>
              <text:p text:style-name="al">
              <text:span text:style-name="nadrukvet">Algemeen</text:span>
            </text:p>
              <text:p text:style-name="al">De re-integratieverordening is leidend.</text:p>
              <text:p text:style-name="al"/>
              <text:p text:style-name="al">
              <text:span text:style-name="nadrukvet">A. Doel</text:span>
            </text:p>
              <text:p text:style-name="al">De re-integratieverordening is leidend.</text:p>
              <text:p text:style-name="al"/>
              <text:p text:style-name="al">
              <text:span text:style-name="nadrukvet">B. Doelgroep</text:span>
            </text:p>
              <text:p text:style-name="al">De re-integratieverordening is leidend. Aanvullend hierop:</text:p>
              <text:list text:style-name="id1-3-2-2-4-4-10">
                <text:list-item text:style-override="id1-3-2-2-4-4-10-1">
                  <text:number>•</text:number>
                  <text:p text:style-name="al">Doelgroep jongeren zijn uitgezonderd.</text:p>
                </text:list-item>
              </text:list>
              <text:p text:style-name="al">
              <text:span text:style-name="nadrukvet">C. Voorwaarden (algemeen en aanvullend)</text:span>
            </text:p>
              <text:p text:style-name="al">De re-integratieverordening is leidend. Aanvullend hierop:</text:p>
              <text:p text:style-name="al">
              <text:span text:style-name="nadrukondlijn">Algemeen</text:span>
            </text:p>
              <text:list text:style-name="id1-3-2-2-4-4-14">
                <text:list-item text:style-override="id1-3-2-2-4-4-14-1">
                  <text:number>•</text:number>
                  <text:p text:style-name="al">Op het moment van aanvraag heeft de persoon geen afgeronde opleiding hoger dan MBO-4 niveau.</text:p>
                </text:list-item>
                <text:list-item text:style-override="id1-3-2-2-4-4-14-2">
                  <text:number>•</text:number>
                  <text:p text:style-name="al">In afwijking kan worden besloten eerder scholing in te zetten, naar het oordeel van het college. Bijvoorbeeld voor de doelgroep loonkostensubsidie en alleenstaande ouders, of als er garantie is op duurzame uitstroom van minstens zes maanden.</text:p>
                </text:list-item>
                <text:list-item text:style-override="id1-3-2-2-4-4-14-3">
                  <text:number>•</text:number>
                  <text:p text:style-name="al">In de basis wordt ingezet op en zo kort mogelijk durende opleiding. Hiervan kan worden afgeweken indien dit naar de inschatting van de professional bijdraagt aan een grotere kans op duurzame uitstroom.</text:p>
                </text:list-item>
                <text:list-item text:style-override="id1-3-2-2-4-4-14-4">
                  <text:number>•</text:number>
                  <text:p text:style-name="al">Voor de scholing die wordt aangeboden geldt dat de goedkoopste en de meest adequate scholingsmogelijkheid moet worden benut.</text:p>
                </text:list-item>
                <text:list-item text:style-override="id1-3-2-2-4-4-14-5">
                  <text:number>•</text:number>
                  <text:p text:style-name="al">De volgende scholing wordt als niet-noodzakelijk aangemerkt in verband met de arbeidsinschakeling:</text:p>
                  <text:list text:style-name="id1-3-2-2-4-4-14-5-3">
                    <text:list-item text:style-override="id1-3-2-2-4-4-14-5-3-1">
                      <text:number>a.</text:number>
                      <text:p text:style-name="al">een opleiding die primair gericht is op individuele zelfontplooiing en een zinvolle vrije tijdsbesteding;</text:p>
                    </text:list-item>
                    <text:list-item text:style-override="id1-3-2-2-4-4-14-5-3-2">
                      <text:number>b.</text:number>
                      <text:p text:style-name="al">een opleiding die primair gericht is op algemene vorming;</text:p>
                    </text:list-item>
                    <text:list-item text:style-override="id1-3-2-2-4-4-14-5-3-3">
                      <text:number>c.</text:number>
                      <text:p text:style-name="al">een opleiding waarvoor belanghebbende de kosten redelijkerwijs vergoed kan krijgen dan wel had kunnen krijgen op grond van een voorliggende voorziening.</text:p>
                    </text:list-item>
                  </text:list>
                </text:list-item>
              </text:list>
              <text:p text:style-name="al">
              <text:span text:style-name="nadrukondlijn">Specifiek voor jongeren</text:span>
            </text:p>
              <text:list text:style-name="id1-3-2-2-4-4-16">
                <text:list-item text:style-override="id1-3-2-2-4-4-16-1">
                  <text:number>•</text:number>
                  <text:p text:style-name="al">Jongeren die onder de 27 jaar zijn en uit ’s Rijks kas bekostigd onderwijs kunnen volgen zijn uitgesloten van scholingskosten. Deze jongeren worden wel op leerbaarheid onderzocht door het Regionaal Meldpunt Coördinatie Vroegtijdig schoolverlaten (RMC).</text:p>
                </text:list-item>
              </text:list>
              <text:p text:style-name="al">
              <text:span text:style-name="nadrukvet">D. Termijn</text:span>
            </text:p>
              <text:list text:style-name="id1-3-2-2-4-4-18">
                <text:list-item text:style-override="id1-3-2-2-4-4-18-1">
                  <text:number>•</text:number>
                  <text:p text:style-name="al">Bij de beoordeling van de noodzaak van de scholing wordt rekening gehouden met de voor belanghebbende geldende kortste weg naar duurzame arbeid, zijn arbeids- en opleidingsverleden alsmede de duur van zijn werkloosheid.</text:p>
                </text:list-item>
              </text:list>
              <text:p text:style-name="al">
              <text:span text:style-name="nadrukvet">E. Kostprijs</text:span>
            </text:p>
              <text:p text:style-name="al">
              <text:span text:style-name="nadrukondlijn">Algemeen</text:span>
            </text:p>
              <text:list text:style-name="id1-3-2-2-4-4-21">
                <text:list-item text:style-override="id1-3-2-2-4-4-21-1">
                  <text:number>•</text:number>
                  <text:p text:style-name="al">Voor de scholing die wordt aangeboden geldt dat de goedkoopste en de meest adequate scholingsmogelijkheid moet worden benut.</text:p>
                </text:list-item>
                <text:list-item text:style-override="id1-3-2-2-4-4-21-2">
                  <text:number>•</text:number>
                  <text:p text:style-name="al">Voor de scholing komen de volgende kostensoorten voor vergoeding of subsidie in aanmerking:</text:p>
                  <text:list text:style-name="id1-3-2-2-4-4-21-2-3">
                    <text:list-item text:style-override="id1-3-2-2-4-4-21-2-3-1">
                      <text:number>a.</text:number>
                      <text:p text:style-name="al">Opleidingskosten en cursusbijdragen;</text:p>
                    </text:list-item>
                    <text:list-item text:style-override="id1-3-2-2-4-4-21-2-3-2">
                      <text:number>b.</text:number>
                      <text:p text:style-name="al">Boeken en leermiddelen die door het opleidingsinstituut verplicht zijn gesteld;</text:p>
                    </text:list-item>
                    <text:list-item text:style-override="id1-3-2-2-4-4-21-2-3-3">
                      <text:number>c.</text:number>
                      <text:p text:style-name="al">Examengeld;</text:p>
                    </text:list-item>
                    <text:list-item text:style-override="id1-3-2-2-4-4-21-2-3-4">
                      <text:number>d.</text:number>
                      <text:p text:style-name="al">Reiskosten.</text:p>
                    </text:list-item>
                  </text:list>
                </text:list-item>
              </text:list>
              <text:p text:style-name="al">
              <text:span text:style-name="nadrukondlijn">Terugvordering</text:span>
            </text:p>
              <text:list text:style-name="id1-3-2-2-4-4-23">
                <text:list-item text:style-override="id1-3-2-2-4-4-23-1">
                  <text:number>•</text:number>
                  <text:p text:style-name="al">Indien de persoon de scholing met goed gevolg afrondt, vindt geen terugvordering plaats.</text:p>
                </text:list-item>
                <text:list-item text:style-override="id1-3-2-2-4-4-23-2">
                  <text:number>•</text:number>
                  <text:p text:style-name="al">Indien de persoon de scholing niet succesvol afrondt, maar zich wel heeft ingespannen en geen bovenmatig verzuim heeft gehad, vindt geen terugvordering plaats.</text:p>
                </text:list-item>
                <text:list-item text:style-override="id1-3-2-2-4-4-23-3">
                  <text:number>•</text:number>
                  <text:p text:style-name="al">Indien de persoon door verwijtbare handelingen de scholing moet staken wordt het toegekende bedrag teruggevorderd. Onder verwijtbare handelingen vallen in ieder geval: </text:p>
                  <text:list text:style-name="id1-3-2-2-4-4-23-3-3">
                    <text:list-item text:style-override="id1-3-2-2-4-4-23-3-3-1">
                      <text:number>a.</text:number>
                      <text:p text:style-name="al">Bovenmatig verzuim;</text:p>
                    </text:list-item>
                    <text:list-item text:style-override="id1-3-2-2-4-4-23-3-3-2">
                      <text:number>b.</text:number>
                      <text:p text:style-name="al">Niet houden aan afspraken;</text:p>
                    </text:list-item>
                    <text:list-item text:style-override="id1-3-2-2-4-4-23-3-3-3">
                      <text:number>c.</text:number>
                      <text:p text:style-name="al">Onvoldoende inzet tonen in het algeheel.</text:p>
                    </text:list-item>
                  </text:list>
                </text:list-item>
              </text:list>
            </text:section>
            <text:section text:name="artikel_id1-3-2-2-4-5" text:style-name="artikel">
              <text:p text:style-name="artikel_kop_titel"><text:span text:style-name="artikel_kop_label">Artikel</text:span> <text:span text:style-name="artikel_kop_nr">5.</text:span> Ondersteuning bij leer-werktraject</text:p>
              <text:p text:style-name="al">
              <text:span text:style-name="nadrukvet">Algemeen</text:span>
            </text:p>
              <text:p text:style-name="al">De re-integratieverordening is leidend.</text:p>
              <text:p text:style-name="al"/>
              <text:p text:style-name="al">
              <text:span text:style-name="nadrukondlijn">Aanvullend</text:span>
            </text:p>
              <text:list text:style-name="id1-3-2-2-4-5-6">
                <text:list-item text:style-override="id1-3-2-2-4-5-6-1">
                  <text:number>•</text:number>
                  <text:p text:style-name="al">De werkgever is verplicht om een aansprakelijkheidsverzekering af te sluiten voor de persoon.</text:p>
                </text:list-item>
              </text:list>
            </text:section>
            <text:section text:name="artikel_id1-3-2-2-4-6" text:style-name="artikel">
              <text:p text:style-name="artikel_kop_titel"><text:span text:style-name="artikel_kop_label">Artikel</text:span> <text:span text:style-name="artikel_kop_nr">6.</text:span> Persoonlijke ondersteuning bij werk </text:p>
              <text:p text:style-name="al">
              <text:span text:style-name="nadrukvet">Algemeen</text:span>
            </text:p>
              <text:p text:style-name="al">De re-integratieverordening is leidend.</text:p>
              <text:p text:style-name="al"/>
              <text:p text:style-name="al">Persoonlijke ondersteuning bij werk omvat zowel jobcoaching als interne werkbegeleiding. Nadere uitwerking is te vinden in artikel 20 t/m 29.</text:p>
              <text:p text:style-name="al"/>
              <text:p text:style-name="al">
              <text:span text:style-name="nadrukvet">A. Doel</text:span>
            </text:p>
              <text:p text:style-name="al">Het doel van persoonlijke ondersteuning bij werk is de kandidaat begeleiden naar een situatie dat hij uiteindelijk zonder begeleiding bij een reguliere werkgever werkzaam kan zijn. Dit omvat de stappen van het verkrijgen, verrichten en behouden van arbeid.</text:p>
              <text:p text:style-name="al"/>
              <text:p text:style-name="al">
              <text:span text:style-name="nadrukvet">B. Doelgroep</text:span>
            </text:p>
              <text:p text:style-name="al">De re-integratieverordening is leidend. Aanvullend hierop:</text:p>
              <text:list text:style-name="id1-3-2-2-4-6-12">
                <text:list-item text:style-override="id1-3-2-2-4-6-12-1">
                  <text:number>1.</text:number>
                  <text:p text:style-name="al">Kandidaten die behoren tot de doelgroep loonkostensubsidie op grond van artikel 6, eerste lid 1, sub e Participatiewet.</text:p>
                </text:list-item>
                <text:list-item text:style-override="id1-3-2-2-4-6-12-2">
                  <text:number>2.</text:number>
                  <text:p text:style-name="al">Kandidaten die niet tot de doelgroep loonkostensubsidie behoren maar voor wie het als gevolg van hun psychische, sociale, medische of functionele beperking wel noodzakelijk is om jobcoaching in te zetten.</text:p>
                </text:list-item>
              </text:list>
              <text:p text:style-name="al">
              <text:span text:style-name="nadrukvet">C. Voorwaarden (algemeen en aanvullend)</text:span>
            </text:p>
              <text:p text:style-name="al">
              <text:span text:style-name="nadrukondlijn">Algemeen</text:span>
            </text:p>
              <text:list text:style-name="id1-3-2-2-4-6-15">
                <text:list-item text:style-override="id1-3-2-2-4-6-15-1">
                  <text:number>•</text:number>
                  <text:p text:style-name="al">De algemene voorwaarden uit artikel 3 zijn van kracht.</text:p>
                </text:list-item>
                <text:list-item text:style-override="id1-3-2-2-4-6-15-2">
                  <text:number>•</text:number>
                  <text:p text:style-name="al">De algemene voorwaarden uit artikel 20 t/m 29 zijn van kracht.</text:p>
                </text:list-item>
              </text:list>
              <text:p text:style-name="al">
              <text:span text:style-name="nadrukondlijn">Aanvullend</text:span>
            </text:p>
              <text:p text:style-name="al">De re-integratieverordening is leidend. Aanvullend hierop:</text:p>
              <text:list text:style-name="id1-3-2-2-4-6-18">
                <text:list-item text:style-override="id1-3-2-2-4-6-18-1">
                  <text:number>•</text:number>
                  <text:p text:style-name="al">De jobcoach of interne werkbegeleider wordt ingezet vanaf het moment van plaatsing op regulier werk (vanaf de eerste dag dat het arbeidscontract in werking treedt).</text:p>
                </text:list-item>
                <text:list-item text:style-override="id1-3-2-2-4-6-18-2">
                  <text:number>•</text:number>
                  <text:p text:style-name="al">Aanvullend op bovenstaande is het ook mogelijk, wanneer van toepassing, de jobcoach in te zetten bij een proefplaatsing.</text:p>
                </text:list-item>
              </text:list>
              <text:p text:style-name="al">
              <text:span text:style-name="nadrukvet">D. Termijn</text:span>
            </text:p>
              <text:p text:style-name="al">Het inzetten van een jobcoach of interne begeleiding is niet gebonden aan een termijn. De vergoeding die de gemeente verstrekt is voor maximaal 3 jaar. Wel zijn er voorwaarden qua minimale duur van de arbeidsovereenkomst. Deze moeten minimaal 6 maanden zijn. Daarnaast moet de arbeidsovereenkomst voor minimaal 12 uur per week aangegaan worden.</text:p>
              <text:p text:style-name="al"/>
              <text:p text:style-name="al">
              <text:span text:style-name="nadrukvet">E. Kostprijs</text:span>
            </text:p>
              <text:p text:style-name="al">
              <text:span text:style-name="nadrukondlijn">Jobcoaching</text:span>
            </text:p>
              <text:list text:style-name="id1-3-2-2-4-6-24">
                <text:list-item text:style-override="id1-3-2-2-4-6-24-1">
                  <text:number>•</text:number>
                  <text:p text:style-name="al">Het uurtarief is gelijk aan het tarief dat het UWV hanteert.</text:p>
                </text:list-item>
                <text:list-item text:style-override="id1-3-2-2-4-6-24-2">
                  <text:number>•</text:number>
                  <text:p text:style-name="al">De jaarlijkse indexering die het UWV hanteert wordt toegepast.</text:p>
                </text:list-item>
              </text:list>
              <text:p text:style-name="al">
              <text:span text:style-name="nadrukondlijn">Interne werkbegeleiding</text:span>
            </text:p>
              <text:list text:style-name="id1-3-2-2-4-6-26">
                <text:list-item text:style-override="id1-3-2-2-4-6-26-1">
                  <text:number>•</text:number>
                  <text:p text:style-name="al">Er wordt gebruik gemaakt van het trainingsaanbod van Fryslan Werkt.</text:p>
                </text:list-item>
              </text:list>
            </text:section>
            <text:section text:name="artikel_id1-3-2-2-4-7" text:style-name="artikel">
              <text:p text:style-name="artikel_kop_titel"><text:span text:style-name="artikel_kop_label">Artikel</text:span> <text:span text:style-name="artikel_kop_nr">7.</text:span> Vaststelling loonwaarde doelgroep loonkostensubsidie</text:p>
              <text:p text:style-name="al">
              <text:span text:style-name="nadrukvet">Algemeen</text:span>
            </text:p>
              <text:p text:style-name="al">De re-integratieverordening is leidend.</text:p>
              <text:p text:style-name="al"/>
              <text:p text:style-name="al">
              <text:span text:style-name="nadrukvet">A. Doel</text:span>
            </text:p>
              <text:p text:style-name="al">Het door een onderzoek op het werk bepalen wat de arbeidsproductiviteit is en indien deze lager is dan het gangbare bepalen hoeveel loon de werkgever moet betalen en aanvullend hierop het recht bepalen op de tegemoetkoming in de loonkosten die de werkgever kan krijgen.</text:p>
              <text:p text:style-name="al"/>
              <text:p text:style-name="al">
              <text:span text:style-name="nadrukvet">B. Doelgroep</text:span>
            </text:p>
              <text:p text:style-name="al">De persoon waarvan ingeschat wordt dan de loonwaarde lager ligt dan het wettelijk minimumloon.</text:p>
              <text:p text:style-name="al"/>
              <text:p text:style-name="al">
              <text:span text:style-name="nadrukvet">C. Voorwaarden (algemeen en aanvullend)</text:span>
            </text:p>
              <text:p text:style-name="al">
              <text:span text:style-name="nadrukondlijn">Algemeen</text:span>
            </text:p>
              <text:list text:style-name="id1-3-2-2-4-7-13">
                <text:list-item text:style-override="id1-3-2-2-4-7-13-1">
                  <text:number>•</text:number>
                  <text:p text:style-name="al">Er wordt gebruik gemaakt van de landelijk vastgestelde Dariuz methode om de loonwaarde te meten.</text:p>
                </text:list-item>
                <text:list-item text:style-override="id1-3-2-2-4-7-13-2">
                  <text:number>•</text:number>
                  <text:p text:style-name="al">De loonwaardemeting wordt uitgevoerd door een loonwaarde expert van het UWV. Aanvragen kan op <text:a xlink:href="https://www.uwv.nl/nl/gemeenten/gemeente-advies-indicatie-consult" xlink:type="simple"><text:span text:style-name="nadrukondlijn">Aanvragen indicatie of advies (Participatiewet) | UWV | Zakelijk</text:span></text:a></text:p>
                </text:list-item>
              </text:list>
              <text:p text:style-name="al">
              <text:span text:style-name="nadrukondlijn">Aanvullend</text:span>
            </text:p>
              <text:list text:style-name="id1-3-2-2-4-7-15">
                <text:list-item text:style-override="id1-3-2-2-4-7-15-1">
                  <text:number>•</text:number>
                  <text:p text:style-name="al">Als het de kansen op uitstroom naar werk vergroot is de inzet van een proefplaats (art. 13) geoorloofd, zodat tijdens deze periode de loonwaarde kan worden vastgesteld.</text:p>
                </text:list-item>
              </text:list>
              <text:p text:style-name="al">
              <text:span text:style-name="nadrukvet">D. Termijn</text:span>
            </text:p>
              <text:list text:style-name="id1-3-2-2-4-7-17">
                <text:list-item text:style-override="id1-3-2-2-4-7-17-1">
                  <text:number>•</text:number>
                  <text:p text:style-name="al">De loonwaardemeting vindt uiterlijk binnen 6 maanden plaats na starten op de werkplek.</text:p>
                </text:list-item>
                <text:list-item text:style-override="id1-3-2-2-4-7-17-2">
                  <text:number>•</text:number>
                  <text:p text:style-name="al">De aanvraag loonkostensubsidie, waarvoor het college een aanvraag loonwaarde doet, wordt binnen 8 week na de datum van ontvangst afgehandeld. Indien het niet lukt om binnen deze termijn de vraag af te handelen dan wordt de afhandelingstermijn opgeschort overeenkomstig artikel 4:14 van de Algemene wet bestuursrecht óf 4:15 in combinatie met artikel 4:5 van de Algemene wet bestuursrecht (Awb).</text:p>
                </text:list-item>
                <text:list-item text:style-override="id1-3-2-2-4-7-17-3">
                  <text:number>•</text:number>
                  <text:p text:style-name="al">De beschikking tot loonkostensubsidie moet plaatsvinden binnen 5 weken nadat de loonwaarde is vastgesteld of is vastgesteld dat loonwaardemeting achterwege kan blijven.</text:p>
                </text:list-item>
              </text:list>
              <text:p text:style-name="al">
              <text:span text:style-name="nadrukvet">E. Kostprijs</text:span>
            </text:p>
              <text:p text:style-name="al">De kosten zijn te vinden in <text:a xlink:href="https://www.uwv.nl/zakelijk/Images/factsheet-loonwaardebepaling.pdf" xlink:type="simple"><text:span text:style-name="nadrukondlijn">factsheet-loonwaardebepaling.pdf (uwv.nl).</text:span></text:a></text:p>
            </text:section>
            <text:section text:name="artikel_id1-3-2-2-4-8" text:style-name="artikel">
              <text:p text:style-name="artikel_kop_titel"><text:span text:style-name="artikel_kop_label">Artikel</text:span> <text:span text:style-name="artikel_kop_nr">8.</text:span> Leerwerkplek</text:p>
              <text:p text:style-name="al">
              <text:span text:style-name="nadrukvet">Algemeen</text:span>
            </text:p>
              <text:p text:style-name="al">De re-integratieverordening is leidend.</text:p>
              <text:p text:style-name="al"/>
              <text:p text:style-name="al">
              <text:span text:style-name="nadrukvet">A. Doel</text:span>
            </text:p>
              <text:p text:style-name="al">Een leerwerkplek heeft ten doel om beroepsgerichte werkervaring op te doen, basisvaardigheden te leren en te wennen aan aspecten die samenhangen met het verrichten van betaalde arbeid.</text:p>
              <text:p text:style-name="al"/>
              <text:p text:style-name="al">
              <text:span text:style-name="nadrukvet">B. Doelgroep</text:span>
            </text:p>
              <text:p text:style-name="al">De re-integratieverordening is leidend. Aanvullend hierop:</text:p>
              <text:p text:style-name="al">Concreet gaat het om personen die op trede 3 en 4 van de Participatieladder staan.</text:p>
              <text:p text:style-name="al"/>
              <text:p text:style-name="al">
              <text:span text:style-name="nadrukvet">C. Voorwaarden (algemeen en aanvullend)</text:span>
            </text:p>
              <text:p text:style-name="al">
              <text:span text:style-name="nadrukondlijn">Algemeen</text:span>
            </text:p>
              <text:list text:style-name="id1-3-2-2-4-8-14">
                <text:list-item text:style-override="id1-3-2-2-4-8-14-1">
                  <text:number>•</text:number>
                  <text:p text:style-name="al">Moet bijdragen aan de ontwikkeling van de uitkeringsgerechtigde.</text:p>
                </text:list-item>
                <text:list-item text:style-override="id1-3-2-2-4-8-14-2">
                  <text:number>•</text:number>
                  <text:p text:style-name="al">Moet passen in het traject dat uitstroom naar werk tot doel heeft.</text:p>
                </text:list-item>
                <text:list-item text:style-override="id1-3-2-2-4-8-14-3">
                  <text:number>•</text:number>
                  <text:p text:style-name="al">De werkervaringsplek is met behoud van uitkering.</text:p>
                </text:list-item>
                <text:list-item text:style-override="id1-3-2-2-4-8-14-4">
                  <text:number>•</text:number>
                  <text:p text:style-name="al">De werkgever heeft ten behoeve van de uitkeringsgerechtigde een aansprakelijkheids- en ongevallenverzekering afgesloten voor de uren dat de uitkeringsgerechtigde aanwezig is. Als de werkgever geen een aansprakelijkheids- en ongevallenverzekering kan afsluiten, draagt het college zorg voor een verzekering.</text:p>
                </text:list-item>
                <text:list-item text:style-override="id1-3-2-2-4-8-14-5">
                  <text:number>•</text:number>
                  <text:p text:style-name="al">De werkgever dient in staat en bereid te zijn aan uitkeringsgerechtigden de noodzakelijke begeleiding te bieden.</text:p>
                </text:list-item>
                <text:list-item text:style-override="id1-3-2-2-4-8-14-6">
                  <text:number>•</text:number>
                  <text:p text:style-name="al">Leerwerkplekken zijn ontstaan uit het zogenaamde ‘snuffel-principe’ Dit betekent meedraaien en meekijken zonder productie te leveren. </text:p>
                </text:list-item>
                <text:list-item text:style-override="id1-3-2-2-4-8-14-7">
                  <text:number>•</text:number>
                  <text:p text:style-name="al">De leerwerkplek wordt zo veel mogelijk ingevuld vanuit de interesse van de uitkeringsgerechtigde.</text:p>
                </text:list-item>
              </text:list>
              <text:p text:style-name="al">
              <text:span text:style-name="nadrukondlijn">Aanvullend</text:span>
            </text:p>
              <text:p text:style-name="al">De re-integratieverordening is leidend. Aanvullend hierop:</text:p>
              <text:list text:style-name="id1-3-2-2-4-8-17">
                <text:list-item text:style-override="id1-3-2-2-4-8-17-1">
                  <text:number>•</text:number>
                  <text:p text:style-name="al">Het plaatsen van een persoon op een leerwerkplek mag de concurrentieverhoudingen niet onverantwoord beïnvloeden.</text:p>
                </text:list-item>
                <text:list-item text:style-override="id1-3-2-2-4-8-17-2">
                  <text:number>•</text:number>
                  <text:p text:style-name="al">Het plaatsen van een persoon op een leerwerkplek mag geen verdringing met zich meebrengen. Van verdringing is sprake op het moment dat de concurrentie om een baan op een oneerlijke manier plaatsvindt en leidt tot baanverlies van de een ten gunste van de ander.</text:p>
                </text:list-item>
                <text:list-item text:style-override="id1-3-2-2-4-8-17-3">
                  <text:number>•</text:number>
                  <text:p text:style-name="al">Het moet gaan om additionele werkzaamheden. Dit houdt in dat het een speciaal gecreëerde functie betreft of een al bestaande functie die een uitkeringsgerechtigde alleen met speciale begeleiding kan verrichten.</text:p>
                </text:list-item>
                <text:list-item text:style-override="id1-3-2-2-4-8-17-4">
                  <text:number>•</text:number>
                  <text:p text:style-name="al">Een leerwerkplek mag gecombineerd worden met de inzet van andere voorzieningen.</text:p>
                </text:list-item>
                <text:list-item text:style-override="id1-3-2-2-4-8-17-5">
                  <text:number>•</text:number>
                  <text:p text:style-name="al">In bijzondere situaties is het toegestaan om nogmaals aan dezelfde persoon een werkervaringsplaats aan te bieden bij een andere werkgever.</text:p>
                </text:list-item>
                <text:list-item text:style-override="id1-3-2-2-4-8-17-6">
                  <text:number>•</text:number>
                  <text:p text:style-name="al">De werkgever is verplicht om een aansprakelijkheidsverzekering af te sluiten voor de persoon.</text:p>
                </text:list-item>
                <text:list-item text:style-override="id1-3-2-2-4-8-17-7">
                  <text:number>•</text:number>
                  <text:p text:style-name="al">In de schriftelijke overeenkomst wordt ook de wijze waarop de aansprakelijkheidsverzekering is geregeld vastgelegd.</text:p>
                </text:list-item>
              </text:list>
              <text:p text:style-name="al">
              <text:span text:style-name="nadrukvet">D. Termijn</text:span>
            </text:p>
              <text:list text:style-name="id1-3-2-2-4-8-19">
                <text:list-item text:style-override="id1-3-2-2-4-8-19-1">
                  <text:number>•</text:number>
                  <text:p text:style-name="al">Naarmate een bijstandsgerechtigde langer een werkervaringsplaats bezet is de kans groter dat er geen sprake meer is van additionele werkzaamheden en hierdoor het risico op verdringing groter wordt. De werkervaringsplaats kent daarom een beperkte periode. De maximaal duur is 6 maanden. Dit voor maximaal 40 uur per week.</text:p>
                </text:list-item>
                <text:list-item text:style-override="id1-3-2-2-4-8-19-2">
                  <text:number>•</text:number>
                  <text:p text:style-name="al">Indien passend kan er bij een nieuwe werkgever wederom voor een periode van maximaal 6 maanden een Leerwerkplek ingezet worden.</text:p>
                </text:list-item>
              </text:list>
              <text:p text:style-name="al">
              <text:span text:style-name="nadrukvet">E. Kostprijs</text:span>
            </text:p>
              <text:list text:style-name="id1-3-2-2-4-8-21">
                <text:list-item text:style-override="id1-3-2-2-4-8-21-1">
                  <text:number>•</text:number>
                  <text:p text:style-name="al">De werkgevers die leerwerkplekken ter beschikking stellen ontvangen een vergoeding voor de begeleiding van de uitkeringsgerechtigde. De hoogte van de vergoeding bedraagt:</text:p>
                  <text:list text:style-name="id1-3-2-2-4-8-21-1-3">
                    <text:list-item text:style-override="id1-3-2-2-4-8-21-1-3-1">
                      <text:number>○</text:number>
                      <text:p text:style-name="al">€ 100,-- per maand voor een leerwerkplek van vijftien uur per week of meer;</text:p>
                    </text:list-item>
                    <text:list-item text:style-override="id1-3-2-2-4-8-21-1-3-2">
                      <text:number>○</text:number>
                      <text:p text:style-name="al">€ 50,-- per maand bij een leerwerkplek van minder dan vijftien uur per week.</text:p>
                    </text:list-item>
                    <text:list-item text:style-override="id1-3-2-2-4-8-21-1-3-3">
                      <text:number>○</text:number>
                      <text:p text:style-name="al">Voorwaarde hiervoor is dat het totale traject (leerwerkplek plus aanvullende activiteiten) 30 uur per week beslaat.</text:p>
                    </text:list-item>
                  </text:list>
                </text:list-item>
                <text:list-item text:style-override="id1-3-2-2-4-8-21-2">
                  <text:number>•</text:number>
                  <text:p text:style-name="al">Er wordt nooit een vergoeding aan de uitkeringsgerechtigde verstrekt. De uitkeringsgerechtigde werkt met behoud van uitkering bij een non-profit organisatie of in het vrije bedrijf.</text:p>
                </text:list-item>
              </text:list>
            </text:section>
            <text:section text:name="artikel_id1-3-2-2-4-9" text:style-name="artikel">
              <text:p text:style-name="artikel_kop_titel"><text:span text:style-name="artikel_kop_label">Artikel</text:span> <text:span text:style-name="artikel_kop_nr">9.</text:span> Werkstage</text:p>
              <text:p text:style-name="al">
              <text:span text:style-name="nadrukvet">Algemeen</text:span>
            </text:p>
              <text:p text:style-name="al">De re-integratieverordening is leidend.</text:p>
              <text:p text:style-name="al"/>
              <text:p text:style-name="al">
              <text:span text:style-name="nadrukvet">A. Doel</text:span>
            </text:p>
              <text:p text:style-name="al">De re-integratieverordening is leidend.</text:p>
              <text:p text:style-name="al"/>
              <text:p text:style-name="al">
              <text:span text:style-name="nadrukvet">B. Doelgroep</text:span>
            </text:p>
              <text:p text:style-name="al">De re-integratieverordening is leidend.</text:p>
              <text:p text:style-name="al"/>
              <text:p text:style-name="al">
              <text:span text:style-name="nadrukvet">C. Voorwaarden (algemeen en aanvullend)</text:span>
            </text:p>
              <text:p text:style-name="al">De re-integratieverordening is leidend. Aanvullend hierop:</text:p>
              <text:list text:style-name="id1-3-2-2-4-9-13">
                <text:list-item text:style-override="id1-3-2-2-4-9-13-1">
                  <text:number>•</text:number>
                  <text:p text:style-name="al">De werkgever is verplicht om een aansprakelijkheidsverzekering af te sluiten voor de persoon.</text:p>
                </text:list-item>
              </text:list>
              <text:p text:style-name="al">
              <text:span text:style-name="nadrukvet">D. Termijn</text:span>
            </text:p>
              <text:p text:style-name="al">De maximale duur van de werkstage is 6 maanden. Er is als de specifieke situatie er om vraagt een mogelijkheid tot verlenging voor de duur van 3 maand.</text:p>
              <text:p text:style-name="al"/>
              <text:p text:style-name="al">
              <text:span text:style-name="nadrukvet">E. Kostprijs</text:span>
            </text:p>
              <text:p text:style-name="al">Er zijn voor de gemeente geen kosten verbonden aan het plaatsen van een persoon op een werkstage.</text:p>
            </text:section>
            <text:section text:name="artikel_id1-3-2-2-4-10" text:style-name="artikel">
              <text:p text:style-name="artikel_kop_titel"><text:span text:style-name="artikel_kop_label">Artikel</text:span> <text:span text:style-name="artikel_kop_nr">10.</text:span> Sociale activering</text:p>
              <text:p text:style-name="al">
              <text:span text:style-name="nadrukvet">Algemeen</text:span>
            </text:p>
              <text:p text:style-name="al">De re-integratieverordening is leidend.</text:p>
              <text:p text:style-name="al"/>
              <text:p text:style-name="al">
              <text:span text:style-name="nadrukvet">A. Doel</text:span>
            </text:p>
              <text:p text:style-name="al">De re-integratieverordening is leidend. Aanvullend hierop:</text:p>
              <text:list text:style-name="id1-3-2-2-4-10-7">
                <text:list-item text:style-override="id1-3-2-2-4-10-7-1">
                  <text:number>•</text:number>
                  <text:p text:style-name="al">Het moet gaan om algemeen geaccepteerde arbeid.</text:p>
                </text:list-item>
              </text:list>
              <text:p text:style-name="al">
              <text:span text:style-name="nadrukvet">B. Doelgroep</text:span>
            </text:p>
              <text:list text:style-name="id1-3-2-2-4-10-9">
                <text:list-item text:style-override="id1-3-2-2-4-10-9-1">
                  <text:number>•</text:number>
                  <text:p text:style-name="al">Personen waarbij deelname aan de arbeidsmarkt binnen één jaar niet haalbaar wordt geacht.</text:p>
                </text:list-item>
                <text:list-item text:style-override="id1-3-2-2-4-10-9-2">
                  <text:number>•</text:number>
                  <text:p text:style-name="al">Personen die op maximaal trede 4 van de Participatieladder staan.</text:p>
                </text:list-item>
              </text:list>
              <text:p text:style-name="al">
              <text:span text:style-name="nadrukvet">C. Voorwaarden (algemeen en aanvullend)</text:span>
            </text:p>
              <text:p text:style-name="al">
              <text:span text:style-name="nadrukondlijn">Algemeen</text:span>
            </text:p>
              <text:list text:style-name="id1-3-2-2-4-10-12">
                <text:list-item text:style-override="id1-3-2-2-4-10-12-1">
                  <text:number>•</text:number>
                  <text:p text:style-name="al">Sociale activering kan alleen ingezet worden voor personen op trede 4 of lager van de Participatieladder.</text:p>
                </text:list-item>
              </text:list>
              <text:p text:style-name="al">
              <text:span text:style-name="nadrukondlijn">Specifiek</text:span>
            </text:p>
              <text:p text:style-name="al">Onder activiteiten in het kader van sociale activering wordt het volgende verstaan:</text:p>
              <text:list text:style-name="id1-3-2-2-4-10-15">
                <text:list-item text:style-override="id1-3-2-2-4-10-15-1">
                  <text:number>a.</text:number>
                  <text:p text:style-name="al">Het bevorderen van het verrichten van maatschappelijk nuttige activiteiten; of </text:p>
                </text:list-item>
                <text:list-item text:style-override="id1-3-2-2-4-10-15-2">
                  <text:number>b.</text:number>
                  <text:p text:style-name="al">Het deelnemen aan activiteiten ter voorbereiding op een traject gericht op arbeidsinschakeling; of</text:p>
                </text:list-item>
                <text:list-item text:style-override="id1-3-2-2-4-10-15-3">
                  <text:number>c.</text:number>
                  <text:p text:style-name="al">Het deelnemen aan activiteiten gericht op het voorkomen van sociaal isolement.</text:p>
                </text:list-item>
              </text:list>
              <text:p text:style-name="al">
              <text:span text:style-name="nadrukondlijn">Aanvullend</text:span>
            </text:p>
              <text:list text:style-name="id1-3-2-2-4-10-17">
                <text:list-item text:style-override="id1-3-2-2-4-10-17-1">
                  <text:number>•</text:number>
                  <text:p text:style-name="al">De werkgever is verplicht om een aansprakelijkheidsverzekering af te sluiten voor de persoon.</text:p>
                </text:list-item>
              </text:list>
              <text:p text:style-name="al">
              <text:span text:style-name="nadrukvet">D. Termijn</text:span>
            </text:p>
              <text:list text:style-name="id1-3-2-2-4-10-19">
                <text:list-item text:style-override="id1-3-2-2-4-10-19-1">
                  <text:number>•</text:number>
                  <text:p text:style-name="al">De maximale termijn voor sociale activering is 12 maanden.</text:p>
                </text:list-item>
                <text:list-item text:style-override="id1-3-2-2-4-10-19-2">
                  <text:number>•</text:number>
                  <text:p text:style-name="al">Indien de mogelijkheden en capaciteiten van de persoon dit vragen kan bovenstaande termijn met maximaal 12 maanden verlengd worden.</text:p>
                </text:list-item>
              </text:list>
              <text:p text:style-name="al">
              <text:span text:style-name="nadrukvet">E. Kostprijs</text:span>
            </text:p>
              <text:p text:style-name="al">Er zijn voor de gemeente geen kosten verbonden aan het plaatsen van een persoon op een leerwerkplek.</text:p>
            </text:section>
            <text:section text:name="artikel_id1-3-2-2-4-11" text:style-name="artikel">
              <text:p text:style-name="artikel_kop_titel"><text:span text:style-name="artikel_kop_label">Artikel</text:span> <text:span text:style-name="artikel_kop_nr">11.</text:span> Detacheringsbaan</text:p>
              <text:p text:style-name="al">
              <text:span text:style-name="nadrukvet">Algemeen</text:span>
            </text:p>
              <text:p text:style-name="al">De re-integratieverordening is leidend.</text:p>
              <text:p text:style-name="al"/>
              <text:p text:style-name="al">
              <text:span text:style-name="nadrukvet">A. Doel</text:span>
            </text:p>
              <text:p text:style-name="al">De re-integratieverordening is leidend. Aanvullend hierop:</text:p>
              <text:list text:style-name="id1-3-2-2-4-11-7">
                <text:list-item text:style-override="id1-3-2-2-4-11-7-1">
                  <text:number>•</text:number>
                  <text:p text:style-name="al">Na de detacheringsbaan stroomt de uitkeringsgerechtigde uit naar duurzaam regulier werk voor een periode van tenminste 6 maanden.</text:p>
                </text:list-item>
              </text:list>
              <text:p text:style-name="al">
              <text:span text:style-name="nadrukvet">B. Doelgroep</text:span>
            </text:p>
              <text:list text:style-name="id1-3-2-2-4-11-9">
                <text:list-item text:style-override="id1-3-2-2-4-11-9-1">
                  <text:number>•</text:number>
                  <text:p text:style-name="al">Personen met een korte afstand tot de arbeidsmarkt die ingedeeld zijn in trede 5 of 6 van de Participatieladder.</text:p>
                </text:list-item>
                <text:list-item text:style-override="id1-3-2-2-4-11-9-2">
                  <text:number>•</text:number>
                  <text:p text:style-name="al">Nuggers en Anw-ers tot zover zij behoren tot de prioritaire doelgroepen.</text:p>
                </text:list-item>
              </text:list>
              <text:p text:style-name="al">
              <text:span text:style-name="nadrukvet">C. Voorwaarden (algemeen en aanvullend)</text:span>
            </text:p>
              <text:p text:style-name="al">
              <text:span text:style-name="nadrukondlijn">Algemeen</text:span>
            </text:p>
              <text:p text:style-name="al">De re-integratieverordening is leidend. Aanvullend hierop:</text:p>
              <text:list text:style-name="id1-3-2-2-4-11-13">
                <text:list-item text:style-override="id1-3-2-2-4-11-13-1">
                  <text:number>•</text:number>
                  <text:p text:style-name="al">Het dienstverband bestaat uit een zodanig aantal contracturen dat de uitkeringsgerechtigde uitkeringsonafhankelijk wordt. Alleen in uitzonderingsgevallen kan nog aanvullende bijstand worden verleend.</text:p>
                </text:list-item>
                <text:list-item text:style-override="id1-3-2-2-4-11-13-2">
                  <text:number>•</text:number>
                  <text:p text:style-name="al">Detachering wordt alleen ingezet als hierdoor de concurrentieverhoudingen niet onverantwoord worden beïnvloed.</text:p>
                </text:list-item>
                <text:list-item text:style-override="id1-3-2-2-4-11-13-3">
                  <text:number>•</text:number>
                  <text:p text:style-name="al">Detachering wordt alleen ingezet als hierdoor geen verdringing op de arbeidsmarkt plaatsvindt. Van verdringing is sprake op het moment dat de concurrentie om een baan op een oneerlijke manier plaatsvindt en leidt tot baanverlies van de een ten gunste van de ander.</text:p>
                </text:list-item>
                <text:list-item text:style-override="id1-3-2-2-4-11-13-4">
                  <text:number>•</text:number>
                  <text:p text:style-name="al">Detachering kan zowel in de publieke als de private sector ingezet worden. </text:p>
                </text:list-item>
                <text:list-item text:style-override="id1-3-2-2-4-11-13-5">
                  <text:number>•</text:number>
                  <text:p text:style-name="al">De uitkeringsgerechtigde ontvangt van het re-integratiebedrijf een salaris volgens het wettelijk minimumloon of de geldende cao.</text:p>
                </text:list-item>
              </text:list>
              <text:p text:style-name="al">
              <text:span text:style-name="nadrukondlijn">Aanvullend</text:span>
            </text:p>
              <text:list text:style-name="id1-3-2-2-4-11-15">
                <text:list-item text:style-override="id1-3-2-2-4-11-15-1">
                  <text:number>•</text:number>
                  <text:p text:style-name="al">De uitkeringsgerechtigde mag uitsluitend met toestemming van de gemeente naast de detachering een scholingstraject volgen voor zover dit geen belemmering vormt voor de maximale termijn die aan een dienstverband is gesteld en voor zover het een bijdrage levert aan het resultaat (uitstroom naar regulier, ongesubsidieerd werk). De eventuele scholing wordt door de gemeente betaald.</text:p>
                </text:list-item>
                <text:list-item text:style-override="id1-3-2-2-4-11-15-2">
                  <text:number>•</text:number>
                  <text:p text:style-name="al">De detacheerder of werkgever is verplicht om een aansprakelijkheidsverzekering af te sluiten voor de persoon.</text:p>
                </text:list-item>
              </text:list>
              <text:p text:style-name="al">
              <text:span text:style-name="nadrukvet">D. Termijn</text:span>
            </text:p>
              <text:p text:style-name="al">Voor de maximale duur van de detachering hanteren we de actuele regelgeving die is vastgelegd in de Wet Werk en Zekerheid en op termijn de wet Meer zekerheid flexwerkers.</text:p>
              <text:p text:style-name="al"/>
              <text:p text:style-name="al">
              <text:span text:style-name="nadrukvet">E. Kostprijs</text:span>
            </text:p>
              <text:p text:style-name="al">Er zijn voor de gemeente geen kosten verbonden aan het plaatsen van een persoon op een leerwerkplek.</text:p>
            </text:section>
            <text:section text:name="artikel_id1-3-2-2-4-12" text:style-name="artikel">
              <text:p text:style-name="artikel_kop_titel"><text:span text:style-name="artikel_kop_label">Artikel</text:span> <text:span text:style-name="artikel_kop_nr">12.</text:span> Participatievoorziening Beschut werk</text:p>
              <text:p text:style-name="al">
              <text:span text:style-name="nadrukvet">Algemeen</text:span>
            </text:p>
              <text:p text:style-name="al">De re-integratieverordening is leidend.</text:p>
              <text:p text:style-name="al"/>
              <text:p text:style-name="al">
              <text:span text:style-name="nadrukvet">A. Doel</text:span>
            </text:p>
              <text:p text:style-name="al">De re-integratieverordening is leidend.</text:p>
              <text:p text:style-name="al"/>
              <text:p text:style-name="al">
              <text:span text:style-name="nadrukvet">B. Doelgroep</text:span>
            </text:p>
              <text:list text:style-name="id1-3-2-2-4-12-9">
                <text:list-item text:style-override="id1-3-2-2-4-12-9-1">
                  <text:number>•</text:number>
                  <text:p text:style-name="al">Het UWV heeft een positief advies beschut werk afgegeven voor de persoon en het college heeft op basis hiervan vastgesteld dat de persoon behoort tot de doelgroep beschut werk.</text:p>
                </text:list-item>
                <text:list-item text:style-override="id1-3-2-2-4-12-9-2">
                  <text:number>•</text:number>
                  <text:p text:style-name="al">De persoon heeft arbeidsvermogen, maar kan (nog) niet in een reguliere baan werken. Ook niet met extra begeleiding en ondersteuning. </text:p>
                </text:list-item>
                <text:list-item text:style-override="id1-3-2-2-4-12-9-3">
                  <text:number>•</text:number>
                  <text:p text:style-name="al">De persoon heeft uitsluitend in een beschutte omgeving onder aangepaste omstandigheden mogelijkheden tot arbeidsparticipatie. </text:p>
                </text:list-item>
                <text:list-item text:style-override="id1-3-2-2-4-12-9-4">
                  <text:number>•</text:number>
                  <text:p text:style-name="al">De persoon heeft door een lichamelijke, verstandelijke of psychische beperking een zodanig hoge mate van (structurele) begeleiding of aanpassing van de werkplek nodig dat niet van een werkgever mag worden verwacht dat hij deze persoon in dienst neemt. Dit ook niet met extra voorzieningen van gemeente of UWV.</text:p>
                </text:list-item>
              </text:list>
              <text:p text:style-name="al">
              <text:span text:style-name="nadrukvet">C. Voorwaarden (algemeen en aanvullend)</text:span>
            </text:p>
              <text:p text:style-name="al">
              <text:span text:style-name="nadrukondlijn">Algemeen</text:span>
            </text:p>
              <text:list text:style-name="id1-3-2-2-4-12-12">
                <text:list-item text:style-override="id1-3-2-2-4-12-12-1">
                  <text:number>•</text:number>
                  <text:p text:style-name="al">Er is een na een verzoek van de persoon zelf of het college door het UWV vastgesteld dat de persoon tot de doelgroep ‘Beschut werk’ behoort.</text:p>
                </text:list-item>
                <text:list-item text:style-override="id1-3-2-2-4-12-12-2">
                  <text:number>•</text:number>
                  <text:p text:style-name="al">Beschut werk is bedoeld voor mensen, ongeacht het opleidingsniveau, die met (structurele) ondersteuning of aanpassing van de werkplek wel in staat zijn om loonvormende arbeid te verrichten.</text:p>
                </text:list-item>
                <text:list-item text:style-override="id1-3-2-2-4-12-12-3">
                  <text:number>•</text:number>
                  <text:p text:style-name="al">Beschut werk heeft altijd de vorm van een dienstbetrekking. </text:p>
                </text:list-item>
                <text:list-item text:style-override="id1-3-2-2-4-12-12-4">
                  <text:number>•</text:number>
                  <text:p text:style-name="al">Op een beschut werk dienstbetrekking is het arbeids- of ambtenarenrecht van toepassing.</text:p>
                </text:list-item>
                <text:list-item text:style-override="id1-3-2-2-4-12-12-5">
                  <text:number>•</text:number>
                  <text:p text:style-name="al">De hoogte van de loonwaarde is <text:span text:style-name="nadrukondlijn">geen</text:span> criterium om te bepalen of iemand tot de doelgroep </text:p>
                </text:list-item>
                <text:list-item text:style-override="id1-3-2-2-4-12-12-6">
                  <text:number>•</text:number>
                  <text:p text:style-name="al">beschut werk behoort.</text:p>
                </text:list-item>
                <text:list-item text:style-override="id1-3-2-2-4-12-12-7">
                  <text:number>•</text:number>
                  <text:p text:style-name="al">Om de werkzaamheden mogelijk te maken zorgt het college waar nodig voor:</text:p>
                  <text:list text:style-name="id1-3-2-2-4-12-12-7-3">
                    <text:list-item text:style-override="id1-3-2-2-4-12-12-7-3-1">
                      <text:number>a.</text:number>
                      <text:p text:style-name="al">fysieke aanpassingen van de werkplek of de werkomgeving;</text:p>
                    </text:list-item>
                    <text:list-item text:style-override="id1-3-2-2-4-12-12-7-3-2">
                      <text:number>b.</text:number>
                      <text:p text:style-name="al">uitsplitsing van taken (jobcarving);</text:p>
                    </text:list-item>
                    <text:list-item text:style-override="id1-3-2-2-4-12-12-7-3-3">
                      <text:number>c.</text:number>
                      <text:p text:style-name="al">aanpassingen in de wijze van werkbegeleiding, werktempo of arbeidsduur.</text:p>
                    </text:list-item>
                  </text:list>
                </text:list-item>
              </text:list>
              <text:p text:style-name="al">
              <text:span text:style-name="nadrukondlijn">Aanvullend</text:span>
            </text:p>
              <text:p text:style-name="al">De re-integratieverordening is leidend. Aanvullend hierop:</text:p>
              <text:list text:style-name="id1-3-2-2-4-12-15">
                <text:list-item text:style-override="id1-3-2-2-4-12-15-1">
                  <text:number>•</text:number>
                  <text:p text:style-name="al">Het aantal jaarlijks te realiseren beschutte werkplekken wordt bij ministeriële regeling bepaald. </text:p>
                </text:list-item>
                <text:list-item text:style-override="id1-3-2-2-4-12-15-2">
                  <text:number>•</text:number>
                  <text:p text:style-name="al">Bij een lager aantal positieve adviezen van UWV blijft de verplichting beperkt tot dat aantal afgegeven positieve adviezen.</text:p>
                </text:list-item>
                <text:list-item text:style-override="id1-3-2-2-4-12-15-3">
                  <text:number>•</text:number>
                  <text:p text:style-name="al">Bij een hoger aantal positieve adviezen van UWV blijven de aantallen zoals neergelegd in de ministeriële regeling van toepassing.</text:p>
                </text:list-item>
                <text:list-item text:style-override="id1-3-2-2-4-12-15-4">
                  <text:number>•</text:number>
                  <text:p text:style-name="al">De werkgever is verplicht om een aansprakelijkheidsverzekering af te sluiten voor de persoon.</text:p>
                </text:list-item>
              </text:list>
              <text:p text:style-name="al">
              <text:span text:style-name="nadrukvet">D. Termijn</text:span>
            </text:p>
              <text:list text:style-name="id1-3-2-2-4-12-17">
                <text:list-item text:style-override="id1-3-2-2-4-12-17-1">
                  <text:number>•</text:number>
                  <text:p text:style-name="al">Aan de indicatie beschut werk zit geen geldigheidstermijn. </text:p>
                </text:list-item>
                <text:list-item text:style-override="id1-3-2-2-4-12-17-2">
                  <text:number>•</text:number>
                  <text:p text:style-name="al">Als de situatie verandert of verbetert is het wel mogelijk een herindicatie aan te vragen. Op basis daarvan kan de indicatie worden beëindigd.</text:p>
                </text:list-item>
              </text:list>
              <text:p text:style-name="al">
              <text:span text:style-name="nadrukvet">E. Kostprijs</text:span>
            </text:p>
              <text:p text:style-name="al">Iemand die beschut werk doet, is in dienst van de gemeente, een sociaal ontwikkelbedrijf of een andere werkgever. Deze persoon ontvangt hiervoor salaris ten minste ten hoogte van het wettelijk minimumloon. De werkgever komt vaak in aanmerking voor loonkostensubsidie van de gemeente. Gemeenten ontvangen van het rijk per gerealiseerde beschutte werkplek een begeleidingsbudget.</text:p>
              <text:p text:style-name="al"/>
              <text:p text:style-name="al">Meer informatie in: <text:a xlink:href="https://vng.nl/sites/default/files/2019-11/kennisdocument_beschut_werk_maart_2018.pdf" xlink:type="simple"><text:span text:style-name="nadrukondlijn">| Kennisdocument beschut werk veel gestelde vragen en antwoorden | maart 2018 (vng.nl)</text:span></text:a></text:p>
            </text:section>
            <text:section text:name="artikel_id1-3-2-2-4-13" text:style-name="artikel">
              <text:p text:style-name="artikel_kop_titel"><text:span text:style-name="artikel_kop_label">Artikel</text:span> <text:span text:style-name="artikel_kop_nr">13.</text:span> Proefplaats</text:p>
              <text:p text:style-name="al">
              <text:span text:style-name="nadrukvet">Algemeen</text:span>
            </text:p>
              <text:p text:style-name="al">De re-integratieverordening is leidend.</text:p>
              <text:p text:style-name="al"/>
              <text:p text:style-name="al">
              <text:span text:style-name="nadrukvet">A. Doel</text:span>
            </text:p>
              <text:p text:style-name="al">De re-integratieverordening is leidend. Aanvullend hierop:</text:p>
              <text:list text:style-name="id1-3-2-2-4-13-7">
                <text:list-item text:style-override="id1-3-2-2-4-13-7-1">
                  <text:number>•</text:number>
                  <text:p text:style-name="al">De persoon gaat werken met behoud van uitkering. Dit om te beoordelen of er een goede match valt te maken tussen kandidaat, het werk en de werkgever met als doel duurzame uitstroom naar regulier werk.</text:p>
                </text:list-item>
                <text:list-item text:style-override="id1-3-2-2-4-13-7-2">
                  <text:number>•</text:number>
                  <text:p text:style-name="al">De periode van de proefplaats inzetten met als doel voor de persoon die behoort tot de doelgroep loonkostensubsidie te komen tot een reële vaststelling van de loonwaarde.</text:p>
                </text:list-item>
              </text:list>
              <text:p text:style-name="al">
              <text:span text:style-name="nadrukvet">B. Doelgroep</text:span>
            </text:p>
              <text:list text:style-name="id1-3-2-2-4-13-9">
                <text:list-item text:style-override="id1-3-2-2-4-13-9-1">
                  <text:number>•</text:number>
                  <text:p text:style-name="al">In aanmerking komt de kandidaat als bedoeld in de Participatiewet artikel 7, eerste lid, onderdeel a, onder 1, 2, 3, 5 of 6;</text:p>
                </text:list-item>
                <text:list-item text:style-override="id1-3-2-2-4-13-9-2">
                  <text:number>•</text:number>
                  <text:p text:style-name="al">De persoon die een uitkering heeft op grond van de Algemene Nabestaanden Wet (ANW) heeft;</text:p>
                </text:list-item>
                <text:list-item text:style-override="id1-3-2-2-4-13-9-3">
                  <text:number>•</text:number>
                  <text:p text:style-name="al">De proefplaats kan ook ingezet worden voor de doelgroep loonkostensubsidie.</text:p>
                </text:list-item>
              </text:list>
              <text:p text:style-name="al">
              <text:span text:style-name="nadrukvet">C. Voorwaarden (algemeen en aanvullend)</text:span>
            </text:p>
              <text:p text:style-name="al">
              <text:span text:style-name="nadrukondlijn">Algemeen</text:span>
            </text:p>
              <text:p text:style-name="al">Voor een proefplaats wordt uitsluitend toestemming verleend als:</text:p>
              <text:list text:style-name="id1-3-2-2-4-13-13">
                <text:list-item text:style-override="id1-3-2-2-4-13-13-1">
                  <text:number>a.</text:number>
                  <text:p text:style-name="al">de persoon, gelet op zijn vaardigheden en capaciteiten, tot de werkzaamheden in staat is;</text:p>
                </text:list-item>
                <text:list-item text:style-override="id1-3-2-2-4-13-13-2">
                  <text:number>b.</text:number>
                  <text:p text:style-name="al">het college verwacht dat de plaatsing bijdraagt aan het vergroten van de kans op arbeidsinschakeling;</text:p>
                </text:list-item>
                <text:list-item text:style-override="id1-3-2-2-4-13-13-3">
                  <text:number>c.</text:number>
                  <text:p text:style-name="al">de werkzaamheden van de persoon niet al eerder onbeloond door hem bij die werkgever, of diens rechtsvoorganger, zijn verricht; en</text:p>
                </text:list-item>
                <text:list-item text:style-override="id1-3-2-2-4-13-13-4">
                  <text:number>e.</text:number>
                  <text:p text:style-name="al">de werkgever verklaart schriftelijk de intentie te hebben dat hij de persoon bij gebleken geschiktheid in dienst neemt. Dit direct aansluitend op de proefplaatsing voor minimaal zes maanden en zonder proeftijd.</text:p>
                </text:list-item>
              </text:list>
              <text:p text:style-name="al">
              <text:span text:style-name="nadrukondlijn">Aanvullend</text:span>
            </text:p>
              <text:list text:style-name="id1-3-2-2-4-13-15">
                <text:list-item text:style-override="id1-3-2-2-4-13-15-1">
                  <text:number>•</text:number>
                  <text:p text:style-name="al">Een proefplaatsing kan na indiensttreding niet gevolgd worden door forfaitaire loonkostensubsidie. Wel kan na vaststelling loonwaarde loonkostensubsidie worden ingezet.</text:p>
                </text:list-item>
                <text:list-item text:style-override="id1-3-2-2-4-13-15-2">
                  <text:number>•</text:number>
                  <text:p text:style-name="al">Gedurende de proefplaatsing krijgt de kandidaat toestemming te werken met behoud van uitkering.</text:p>
                </text:list-item>
                <text:list-item text:style-override="id1-3-2-2-4-13-15-3">
                  <text:number>•</text:number>
                  <text:p text:style-name="al">De werkgever krijgt geen vergoeding voor additionele werkgeverslasten.</text:p>
                </text:list-item>
                <text:list-item text:style-override="id1-3-2-2-4-13-15-4">
                  <text:number>•</text:number>
                  <text:p text:style-name="al">Wanneer de werkgever gedurende de proefplaatsing geen onkostenvergoeding verstrekt kan aan de kandidaat een onkostenvergoeding worden verstrekt.</text:p>
                </text:list-item>
                <text:list-item text:style-override="id1-3-2-2-4-13-15-5">
                  <text:number>•</text:number>
                  <text:p text:style-name="al">In een schriftelijke overeenkomst tussen werkgever, kandidaat en gemeente wordt tenminste het doel van de proefplaatsing vastgelegd, namelijk dat na deze periode een arbeidscontract met een minimumperiode van minimaal 6 maand wordt aangeboden. Ook wordt vastgelegd wie de begeleider van de kandidaat is.</text:p>
                </text:list-item>
                <text:list-item text:style-override="id1-3-2-2-4-13-15-6">
                  <text:number>•</text:number>
                  <text:p text:style-name="al">Verlenging van de proefplaats is mogelijk als de kandidaat buiten zijn/haar schuld weinig of niet aanwezig kon zijn door bijv. ziekte of verrichten mantelzorg.</text:p>
                </text:list-item>
                <text:list-item text:style-override="id1-3-2-2-4-13-15-7">
                  <text:number>•</text:number>
                  <text:p text:style-name="al">De werkgever is verplicht om een aansprakelijkheidsverzekering af te sluiten voor de persoon.</text:p>
                </text:list-item>
              </text:list>
              <text:p text:style-name="al">
              <text:span text:style-name="nadrukvet">D. Termijn</text:span>
            </text:p>
              <text:p text:style-name="al">De re-integratieverordening is leidend. Aanvullend hierop:</text:p>
              <text:list text:style-name="id1-3-2-2-4-13-18">
                <text:list-item text:style-override="id1-3-2-2-4-13-18-1">
                  <text:number>•</text:number>
                  <text:p text:style-name="al">De duur van de proefplaatsing wordt vastgesteld op basis van afstand tot de arbeidsmarkt, opleidingsniveau, uitkeringsduur, complexiteit van de functie en persoonlijke omstandigheden van de kandidaat en zolang als nodig is voor de werkgever en het college om zich een beeld te vormen van de geschiktheid van de kandidaat.</text:p>
                </text:list-item>
              </text:list>
              <text:p text:style-name="al">
              <text:span text:style-name="nadrukvet">E. Kostprijs</text:span>
            </text:p>
              <text:p text:style-name="al">Er zijn voor de gemeente geen kosten verbonden aan het plaatsen van een persoon op een proefplaats.</text:p>
            </text:section>
            <text:section text:name="artikel_id1-3-2-2-4-14" text:style-name="artikel">
              <text:p text:style-name="artikel_kop_titel"><text:span text:style-name="artikel_kop_label">Artikel</text:span> <text:span text:style-name="artikel_kop_nr">14.</text:span> Participatieplaats</text:p>
              <text:p text:style-name="al">
              <text:span text:style-name="nadrukvet">Algemeen</text:span>
            </text:p>
              <text:p text:style-name="al">De re-integratieverordening is leidend.</text:p>
              <text:p text:style-name="al"/>
              <text:p text:style-name="al">
              <text:span text:style-name="nadrukvet">A. Doel</text:span>
            </text:p>
              <text:p text:style-name="al">De re-integratieverordening is leidend. Aanvullend hierop:</text:p>
              <text:list text:style-name="id1-3-2-2-4-14-7">
                <text:list-item text:style-override="id1-3-2-2-4-14-7-1">
                  <text:number>•</text:number>
                  <text:p text:style-name="al">Het doel voor de persoon is maatschappelijk participatie als eerste opstap naar werk. De te verrichten werkzaamheden staan niet centraal, maar het leren werken of wennen aan werken.</text:p>
                </text:list-item>
              </text:list>
              <text:p text:style-name="al">
              <text:span text:style-name="nadrukvet">B. Doelgroep</text:span>
            </text:p>
              <text:list text:style-name="id1-3-2-2-4-14-9">
                <text:list-item text:style-override="id1-3-2-2-4-14-9-1">
                  <text:number>•</text:number>
                  <text:p text:style-name="al">Personen met een bijstandsuitkering van 27 jaar of ouder die een grote afstand tot de arbeidsmarkt hebben.</text:p>
                </text:list-item>
                <text:list-item text:style-override="id1-3-2-2-4-14-9-2">
                  <text:number>•</text:number>
                  <text:p text:style-name="al">Personen die nu niet kunnen werken, maar in de toekomst wellicht wel. Het is gericht op arbeidsinschakeling, maar op de langere termijn (afstand minstens 2 jaar).</text:p>
                </text:list-item>
                <text:list-item text:style-override="id1-3-2-2-4-14-9-3">
                  <text:number>•</text:number>
                  <text:p text:style-name="al">Personen die op de Participatieladder op trede 1 of 2 staan. </text:p>
                </text:list-item>
              </text:list>
              <text:p text:style-name="al">
              <text:span text:style-name="nadrukvet">C. Voorwaarden (algemeen en aanvullend)</text:span>
            </text:p>
              <text:p text:style-name="al">
              <text:span text:style-name="nadrukondlijn">Algemeen</text:span>
            </text:p>
              <text:p text:style-name="al">De re-integratieverordening is leidend. Aanvullend hierop:</text:p>
              <text:list text:style-name="id1-3-2-2-4-14-13">
                <text:list-item text:style-override="id1-3-2-2-4-14-13-1">
                  <text:number>•</text:number>
                  <text:p text:style-name="al">Er is werk voor tussen de 16 en 36 uur per week.</text:p>
                </text:list-item>
                <text:list-item text:style-override="id1-3-2-2-4-14-13-2">
                  <text:number>•</text:number>
                  <text:p text:style-name="al">De werkzaamheden zijn additioneel, er mag geen verdringing plaatsvinden.</text:p>
                </text:list-item>
              </text:list>
              <text:p text:style-name="al">
              <text:span text:style-name="nadrukondlijn">Aanvullend</text:span>
            </text:p>
              <text:list text:style-name="id1-3-2-2-4-14-15">
                <text:list-item text:style-override="id1-3-2-2-4-14-15-1">
                  <text:number>•</text:number>
                  <text:p text:style-name="al">Na elke zes maand wordt de ontwikkeling gemonitord.</text:p>
                </text:list-item>
                <text:list-item text:style-override="id1-3-2-2-4-14-15-2">
                  <text:number>•</text:number>
                  <text:p text:style-name="al">Aan de deelnemer op de participatieplaats wordt een premie verstrekt van € 100 per zes maanden, wanneer deze voldoende inzet heeft getoond.</text:p>
                </text:list-item>
                <text:list-item text:style-override="id1-3-2-2-4-14-15-3">
                  <text:number>•</text:number>
                  <text:p text:style-name="al">De werkgever is verplicht om een aansprakelijkheidsverzekering af te sluiten voor de persoon.</text:p>
                </text:list-item>
              </text:list>
              <text:p text:style-name="al">
              <text:span text:style-name="nadrukvet">D. Termijn</text:span>
            </text:p>
              <text:list text:style-name="id1-3-2-2-4-14-17">
                <text:list-item text:style-override="id1-3-2-2-4-14-17-1">
                  <text:number>•</text:number>
                  <text:p text:style-name="al">De duur van de participatieplaats is maximaal twee jaar. </text:p>
                </text:list-item>
                <text:list-item text:style-override="id1-3-2-2-4-14-17-2">
                  <text:number>•</text:number>
                  <text:p text:style-name="al">In uitzonderingsgevallen kan iemand na die twee jaar nog twee keer één jaar een participatieplaats vervullen bij twee andere organisaties.</text:p>
                </text:list-item>
              </text:list>
              <text:p text:style-name="al">
              <text:span text:style-name="nadrukvet">E. Kostprijs</text:span>
            </text:p>
              <text:p text:style-name="al">De re-integratieverordening is leidend.</text:p>
            </text:section>
            <text:p text:style-name="hoofdstuk_bottom"/>
          </text:section>
          <text:section text:name="hoofdstuk_id1-3-2-2-5" text:style-name="hoofdstuk">
            <text:p text:style-name="hoofdstuk_kop"><text:span text:style-name="label">Hoofdstuk</text:span> <text:span text:style-name="nr">3A.</text:span>  Premies</text:p>
            <text:section text:name="artikel_id1-3-2-2-5-2" text:style-name="artikel">
              <text:p text:style-name="artikel_kop_titel"><text:span text:style-name="artikel_kop_label">Artikel</text:span> <text:span text:style-name="artikel_kop_nr">15.</text:span> Uitstroompremie</text:p>
              <text:p text:style-name="al">
              <text:span text:style-name="nadrukvet">Algemeen</text:span>
            </text:p>
              <text:p text:style-name="al">De re-integratieverordening is leidend.</text:p>
              <text:p text:style-name="al"/>
              <text:p text:style-name="al">
              <text:span text:style-name="nadrukvet">A. Doel</text:span>
            </text:p>
              <text:p text:style-name="al">De persoon belonen voor het aanvaarden van werk en een eventuele armoedeval voorkomen of verzachten.</text:p>
              <text:p text:style-name="al"/>
              <text:p text:style-name="al">
              <text:span text:style-name="nadrukvet">B. Doelgroep</text:span>
            </text:p>
              <text:list text:style-name="id1-3-2-2-5-2-9">
                <text:list-item text:style-override="id1-3-2-2-5-2-9-1">
                  <text:number>•</text:number>
                  <text:p text:style-name="al">Personen vanaf 27 jaar tot de pensioengerechtigde leeftijd die tenminste twaalf maanden een uitkering hebben in het kader van de Participatiewet.</text:p>
                </text:list-item>
                <text:list-item text:style-override="id1-3-2-2-5-2-9-2">
                  <text:number>•</text:number>
                  <text:p text:style-name="al">Personen tot 27 jaar, specifiek kwetsbare jongeren. Voor deze groep is de vrijlating van premies wettelijk geregeld. Dit is voor jongeren die niet als kwetsbaar zijn aangemerkt niet het geval. Om die reden en de eventuele gevolgen voor bijv. Toeslagen hebben de niet kwetsbare jongeren tot 27 jaar geen recht op uitstroompremie.</text:p>
                </text:list-item>
              </text:list>
              <text:p text:style-name="al">
              <text:span text:style-name="nadrukvet">C. Voorwaarden (algemeen en aanvullend)</text:span>
            </text:p>
              <text:p text:style-name="al">
              <text:span text:style-name="nadrukondlijn">Algemeen</text:span>
            </text:p>
              <text:p text:style-name="al">De re-integratieverordening is leidend. Aanvullend hierop:</text:p>
              <text:list text:style-name="id1-3-2-2-5-2-13">
                <text:list-item text:style-override="id1-3-2-2-5-2-13-1">
                  <text:number>•</text:number>
                  <text:p text:style-name="al">Het netto inkomen die de persoon verdient is minimaal gelijk aan de uitkering waar de persoon recht op heeft.</text:p>
                </text:list-item>
                <text:list-item text:style-override="id1-3-2-2-5-2-13-2">
                  <text:number>•</text:number>
                  <text:p text:style-name="al">De uitstroompremie wordt alleen verstrekt bij volledige uitstroom uit de uitkering. In geval van gedeeltelijke uitstroom is er sprake van andere financiële voordelen zoals vrijlatingen.</text:p>
                </text:list-item>
                <text:list-item text:style-override="id1-3-2-2-5-2-13-3">
                  <text:number>•</text:number>
                  <text:p text:style-name="al">Er is ook recht op een uitstroompremie bij volledige uitstroom en LKS wordt verstrekt.</text:p>
                </text:list-item>
                <text:list-item text:style-override="id1-3-2-2-5-2-13-4">
                  <text:number>•</text:number>
                  <text:p text:style-name="al">We beschouwen een jongere als kwetsbaar als:</text:p>
                  <text:list text:style-name="id1-3-2-2-5-2-13-4-3">
                    <text:list-item text:style-override="id1-3-2-2-5-2-13-4-3-1">
                      <text:number>○</text:number>
                      <text:p text:style-name="al">ze doorlopend ondersteuning nodig hebben bij de overgang naar volwassenheid;</text:p>
                    </text:list-item>
                    <text:list-item text:style-override="id1-3-2-2-5-2-13-4-3-2">
                      <text:number>○</text:number>
                      <text:p text:style-name="al">ze problemen hebben op verschillende leefgebieden;</text:p>
                    </text:list-item>
                    <text:list-item text:style-override="id1-3-2-2-5-2-13-4-3-3">
                      <text:number>○</text:number>
                      <text:p text:style-name="al">ze te maken krijgen met wetgeving en beroepspraktijken die niet goed aansluiten bij hun behoeften;</text:p>
                    </text:list-item>
                    <text:list-item text:style-override="id1-3-2-2-5-2-13-4-3-4">
                      <text:number>○</text:number>
                      <text:p text:style-name="al">ze niet in staat zijn om uit ’s Rijks kas bekostigd onderwijs te volgen en een startkwalificatie te behalen.</text:p>
                    </text:list-item>
                  </text:list>
                </text:list-item>
              </text:list>
              <text:p text:style-name="al">
              <text:span text:style-name="nadrukondlijn">Aanvullend</text:span>
            </text:p>
              <text:list text:style-name="id1-3-2-2-5-2-15">
                <text:list-item text:style-override="id1-3-2-2-5-2-15-1">
                  <text:number>•</text:number>
                  <text:p text:style-name="al">De 1<text:span text:style-name="sup">e</text:span> premie kan in de 7<text:span text:style-name="sup">e</text:span> maand waarin wordt gewerkt worden aangevraagd.</text:p>
                </text:list-item>
                <text:list-item text:style-override="id1-3-2-2-5-2-15-2">
                  <text:number>•</text:number>
                  <text:p text:style-name="al">De 2<text:span text:style-name="sup">e</text:span> premie kan vanaf de 13<text:span text:style-name="sup">e</text:span> maand waarin wordt gewerkt worden aangevraagd.</text:p>
                </text:list-item>
                <text:list-item text:style-override="id1-3-2-2-5-2-15-3">
                  <text:number>•</text:number>
                  <text:p text:style-name="al">De aanvraag moet binnen 18 maanden na indiensttreding worden gedaan.</text:p>
                </text:list-item>
                <text:list-item text:style-override="id1-3-2-2-5-2-15-4">
                  <text:number>•</text:number>
                  <text:p text:style-name="al">De persoon is zelf verantwoordelijk voor het aanvragen. De 1<text:span text:style-name="sup">e</text:span> premie mag ook ambtshalve worden verstrekt.</text:p>
                </text:list-item>
              </text:list>
              <text:p text:style-name="al">
              <text:span text:style-name="nadrukvet">D. Termijn</text:span>
            </text:p>
              <text:p text:style-name="al">De re-integratieverordening is leidend.</text:p>
              <text:p text:style-name="al"/>
              <text:p text:style-name="al">
              <text:span text:style-name="nadrukvet">E. Kostprijs</text:span>
            </text:p>
              <text:p text:style-name="al">Maximaal twee keer een premie van € 600. Hiermee zijn de maximale kosten € 1200.</text:p>
            </text:section>
            <text:section text:name="artikel_id1-3-2-2-5-3" text:style-name="artikel">
              <text:p text:style-name="artikel_kop_titel"><text:span text:style-name="artikel_kop_label">Artikel</text:span> <text:span text:style-name="artikel_kop_nr">16.</text:span> Trajectpremie</text:p>
              <text:p text:style-name="al">
              <text:span text:style-name="nadrukvet">Algemeen</text:span>
            </text:p>
              <text:p text:style-name="al">De re-integratieverordening is leidend.</text:p>
              <text:p text:style-name="al"/>
              <text:p text:style-name="al">
              <text:span text:style-name="nadrukvet">A. Doel</text:span>
            </text:p>
              <text:p text:style-name="al">De persoon belonen voor het succesvol afronden van een re-integratie of zorgtraject.</text:p>
              <text:p text:style-name="al"/>
              <text:p text:style-name="al">
              <text:span text:style-name="nadrukvet">B. Doelgroep</text:span>
            </text:p>
              <text:p text:style-name="al">De re-integratieverordening is leidend. Aanvullend hierop:</text:p>
              <text:p text:style-name="al">De persoon heeft tenminste twaalf maanden een uitkering in het kader van de Participatiewet.</text:p>
              <text:p text:style-name="al"/>
              <text:p text:style-name="al">
              <text:span text:style-name="nadrukvet">C. Voorwaarden (algemeen en aanvullend)</text:span>
            </text:p>
              <text:p text:style-name="al">
              <text:span text:style-name="nadrukondlijn">Algemeen</text:span>
            </text:p>
              <text:p text:style-name="al">De re-integratieverordening is leidend. Aanvullend hierop:</text:p>
              <text:list text:style-name="id1-3-2-2-5-3-15">
                <text:list-item text:style-override="id1-3-2-2-5-3-15-1">
                  <text:number>•</text:number>
                  <text:p text:style-name="al">De premie kan worden verstrekt na succesvol afronding van een re-integratietraject of zorgtraject.</text:p>
                </text:list-item>
              </text:list>
              <text:p text:style-name="al">
              <text:span text:style-name="nadrukondlijn">Aanvullend</text:span>
            </text:p>
              <text:list text:style-name="id1-3-2-2-5-3-17">
                <text:list-item text:style-override="id1-3-2-2-5-3-17-1">
                  <text:number>•</text:number>
                  <text:p text:style-name="al">De premie wordt na het succesvol afronden van het re-integratie of zorgtraject uitgekeerd.</text:p>
                </text:list-item>
                <text:list-item text:style-override="id1-3-2-2-5-3-17-2">
                  <text:number>•</text:number>
                  <text:p text:style-name="al">Het traject heeft bijgedragen aan het vergroten van de kansen of werk of andere vormen van participatie.</text:p>
                </text:list-item>
                <text:list-item text:style-override="id1-3-2-2-5-3-17-3">
                  <text:number>•</text:number>
                  <text:p text:style-name="al">De trajectpremie is van toepassing op Sociale activering (art. 10) en de Participatieplaats (art. 14) omdat deze geen (voor)traject zijn richting werk. De trajectpremie is dus niet van toepassing op Leerwerkplekken, Werkstages, Detacheringsbanen, Beschut Werk en Proefplaatsen.</text:p>
                </text:list-item>
              </text:list>
              <text:p text:style-name="al">
              <text:span text:style-name="nadrukvet">D. Termijn</text:span>
            </text:p>
              <text:p text:style-name="al">Er is geen minimale termijn waaraan het succesvol afgeronde traject moet voldoen om in aanmerking te komen voor de Trajectpremie.</text:p>
              <text:p text:style-name="al"/>
              <text:p text:style-name="al">
              <text:span text:style-name="nadrukvet">E. Kostprijs</text:span>
            </text:p>
              <text:p text:style-name="al">De re-integratieverordening is leidend.</text:p>
            </text:section>
            <text:section text:name="artikel_id1-3-2-2-5-4" text:style-name="artikel">
              <text:p text:style-name="artikel_kop_titel"><text:span text:style-name="artikel_kop_label">Artikel</text:span> <text:span text:style-name="artikel_kop_nr">17.</text:span> Participatiepremie</text:p>
              <text:p text:style-name="al">
              <text:span text:style-name="nadrukvet">Algemeen</text:span>
            </text:p>
              <text:p text:style-name="al">De re-integratieverordening is leidend.</text:p>
              <text:p text:style-name="al"/>
              <text:p text:style-name="al">
              <text:span text:style-name="nadrukvet">A. Doel</text:span>
            </text:p>
              <text:p text:style-name="al">De persoon belonen voor het werken in een Participatiebaan (art. 14 Participatieplaats) en het hiermee vergroten van zijn kans op arbeidsinschakeling.</text:p>
              <text:p text:style-name="al"/>
              <text:p text:style-name="al">
              <text:span text:style-name="nadrukvet">B. Doelgroep</text:span>
            </text:p>
              <text:p text:style-name="al">De re-integratieverordening is leidend. Aanvullend hierop:</text:p>
              <text:list text:style-name="id1-3-2-2-5-4-10">
                <text:list-item text:style-override="id1-3-2-2-5-4-10-1">
                  <text:number>•</text:number>
                  <text:p text:style-name="al">De persoon heeft tenminste twaalf maanden een uitkering in het kader van de Participatiewet.</text:p>
                </text:list-item>
              </text:list>
              <text:p text:style-name="al">
              <text:span text:style-name="nadrukvet">C. Voorwaarden (algemeen en aanvullend)</text:span>
            </text:p>
              <text:p text:style-name="al">
              <text:span text:style-name="nadrukondlijn">Algemeen</text:span>
            </text:p>
              <text:p text:style-name="al">De re-integratieverordening is leidend. </text:p>
              <text:p text:style-name="al"/>
              <text:p text:style-name="al">
              <text:span text:style-name="nadrukondlijn">Aanvullend</text:span>
            </text:p>
              <text:p text:style-name="al">De re-integratieverordening is leidend.</text:p>
              <text:p text:style-name="al"/>
              <text:p text:style-name="al">
              <text:span text:style-name="nadrukvet">D. Termijn</text:span>
            </text:p>
              <text:list text:style-name="id1-3-2-2-5-4-19">
                <text:list-item text:style-override="id1-3-2-2-5-4-19-1">
                  <text:number>•</text:number>
                  <text:p text:style-name="al">De duur van de participatieplaats is maximaal twee jaar. </text:p>
                </text:list-item>
                <text:list-item text:style-override="id1-3-2-2-5-4-19-2">
                  <text:number>•</text:number>
                  <text:p text:style-name="al">In uitzonderingsgevallen kan iemand na die twee jaar nog twee keer één jaar een participatieplaats vervullen bij twee andere organisaties.</text:p>
                </text:list-item>
              </text:list>
              <text:p text:style-name="al">
              <text:span text:style-name="nadrukvet">E. Kostprijs</text:span>
            </text:p>
              <text:p text:style-name="al">De re-integratieverordening is leidend.</text:p>
            </text:section>
            <text:section text:name="artikel_id1-3-2-2-5-5" text:style-name="artikel">
              <text:p text:style-name="artikel_kop_titel"><text:span text:style-name="artikel_kop_label">Artikel</text:span> <text:span text:style-name="artikel_kop_nr">18.</text:span> Loonkostensubsidie kwetsbare werknemers</text:p>
              <text:p text:style-name="al">
              <text:span text:style-name="nadrukvet">Algemeen</text:span>
            </text:p>
              <text:p text:style-name="al">De re-integratieverordening is leidend.</text:p>
              <text:p text:style-name="al"/>
              <text:p text:style-name="al">
              <text:span text:style-name="nadrukvet">A. Doel</text:span>
            </text:p>
              <text:list text:style-name="id1-3-2-2-5-5-6">
                <text:list-item text:style-override="id1-3-2-2-5-5-6-1">
                  <text:number>•</text:number>
                  <text:p text:style-name="al">De werkgever stimuleren tot het aangaan van een dienstverband met een uitkeringsgerechtigde. </text:p>
                </text:list-item>
                <text:list-item text:style-override="id1-3-2-2-5-5-6-2">
                  <text:number>•</text:number>
                  <text:p text:style-name="al">Het einddoel is dat de uitkeringsgerechtigde via betaalde werkervaring in een dienstbetrekking een duurzame reguliere baan bemachtigt.</text:p>
                </text:list-item>
              </text:list>
              <text:p text:style-name="al">
              <text:span text:style-name="nadrukvet">B. Doelgroep</text:span>
            </text:p>
              <text:list text:style-name="id1-3-2-2-5-5-8">
                <text:list-item text:style-override="id1-3-2-2-5-5-8-1">
                  <text:number>•</text:number>
                  <text:p text:style-name="al">De doelgroep voor deze subsidie zijn de personen:</text:p>
                  <text:list text:style-name="id1-3-2-2-5-5-8-1-3">
                    <text:list-item text:style-override="id1-3-2-2-5-5-8-1-3-1">
                      <text:number>a.</text:number>
                      <text:p text:style-name="al">waarvan het college van mening is dat het om een kwetsbare of uiterst kwetsbare werknemer gaat; en</text:p>
                    </text:list-item>
                    <text:list-item text:style-override="id1-3-2-2-5-5-8-1-3-2">
                      <text:number>b.</text:number>
                      <text:p text:style-name="al">waarvan nog niet is vastgesteld dat de persoon valt onder de doelgroep LKS. </text:p>
                    </text:list-item>
                  </text:list>
                </text:list-item>
                <text:list-item text:style-override="id1-3-2-2-5-5-8-2">
                  <text:number>•</text:number>
                  <text:p text:style-name="al">Personen die een Participatiewet uitkering hebben.</text:p>
                </text:list-item>
                <text:list-item text:style-override="id1-3-2-2-5-5-8-3">
                  <text:number>•</text:number>
                  <text:p text:style-name="al">Voor personen die door een medische beperking alleen maar in deeltijd kunnen werken maar daarbij per uur wel volledig productief zijn kan geen loonkostensubsidie worden ingezet.</text:p>
                </text:list-item>
                <text:list-item text:style-override="id1-3-2-2-5-5-8-4">
                  <text:number>•</text:number>
                  <text:p text:style-name="al">Voor jongeren tot 27 jaar moet eerst onderzoek plaatsvinden of er voorliggende voorzieningen zijn. Te denken valt aan scholing of bemiddeling naar regulier werk.</text:p>
                </text:list-item>
              </text:list>
              <text:p text:style-name="al">
              <text:span text:style-name="nadrukvet">C. Voorwaarden (algemeen en aanvullend)</text:span>
            </text:p>
              <text:p text:style-name="al">
              <text:span text:style-name="nadrukondlijn">Algemeen</text:span>
            </text:p>
              <text:list text:style-name="id1-3-2-2-5-5-11">
                <text:list-item text:style-override="id1-3-2-2-5-5-11-1">
                  <text:number>•</text:number>
                  <text:p text:style-name="al">De persoon heeft minimaal twaalf maand een uitkering in het kader van de Participatiewet.</text:p>
                </text:list-item>
                <text:list-item text:style-override="id1-3-2-2-5-5-11-2">
                  <text:number>•</text:number>
                  <text:p text:style-name="al">LKS wordt alleen ingezet t.b.v. arbeidsinschakeling. Voor andersoortige trajecten gericht op participatie zijn andere instrumenten beschikbaar.</text:p>
                </text:list-item>
                <text:list-item text:style-override="id1-3-2-2-5-5-11-3">
                  <text:number>•</text:number>
                  <text:p text:style-name="al">De inschatting is dat de persoon niet in staat is om even productief te zijn als een reguliere werknemer in een soortgelijke functie.</text:p>
                </text:list-item>
                <text:list-item text:style-override="id1-3-2-2-5-5-11-4">
                  <text:number>•</text:number>
                  <text:p text:style-name="al">Voor de persoon is via het UWV nog niet formeel de loonwaarde vastgesteld (art. 7).</text:p>
                </text:list-item>
                <text:list-item text:style-override="id1-3-2-2-5-5-11-5">
                  <text:number>•</text:number>
                  <text:p text:style-name="al">De concurrentieverhoudingen worden niet onverantwoord beïnvloed en er vindt geen verdringing op de arbeidsmarkt plaats.</text:p>
                </text:list-item>
                <text:list-item text:style-override="id1-3-2-2-5-5-11-6">
                  <text:number>•</text:number>
                  <text:p text:style-name="al">De uitkeringsgerechtigde wordt voor een dusdanig aantal uren in dienst genomen dat zijn netto salaris meer bedraagt dan de voor hem geldende uitkeringsnorm.</text:p>
                </text:list-item>
                <text:list-item text:style-override="id1-3-2-2-5-5-11-7">
                  <text:number>•</text:number>
                  <text:p text:style-name="al">De loonkostensubsidie wordt uiterlijk binnen één maand na indiensttreding aangevraagd.</text:p>
                </text:list-item>
              </text:list>
              <text:p text:style-name="al">
              <text:span text:style-name="nadrukondlijn">Aanvullend</text:span>
            </text:p>
              <text:p text:style-name="al">De re-integratieverordening is leidend.</text:p>
              <text:p text:style-name="al"/>
              <text:p text:style-name="al">
              <text:span text:style-name="nadrukvet">D. Termijn</text:span>
            </text:p>
              <text:p text:style-name="al">De re-integratieverordening is leidend. Aanvullend hierop:</text:p>
              <text:list text:style-name="id1-3-2-2-5-5-17">
                <text:list-item text:style-override="id1-3-2-2-5-5-17-1">
                  <text:number>•</text:number>
                  <text:p text:style-name="al">De loonkostensubsidie stopt zodra de loonwaarde is vastgesteld door het UWV en de loonkostensubsidie die door het Rijk wordt vergoedt toegepast kan worden.</text:p>
                </text:list-item>
              </text:list>
              <text:p text:style-name="al">
              <text:span text:style-name="nadrukvet">E. Kostprijs</text:span>
            </text:p>
              <text:p text:style-name="al">De re-integratieverordening is leidend.</text:p>
              <text:p text:style-name="al"/>
            </text:section>
            <text:section text:name="artikel_id1-3-2-2-5-6" text:style-name="artikel">
              <text:p text:style-name="artikel_kop_titel"><text:span text:style-name="artikel_kop_label">Artikel</text:span> <text:span text:style-name="artikel_kop_nr">19.</text:span> Verstrekking premies</text:p>
              <text:p text:style-name="al">
              <text:span text:style-name="nadrukvet">Algemeen</text:span>
            </text:p>
              <text:p text:style-name="al">De re-integratieverordening is leidend.</text:p>
            </text:section>
            <text:p text:style-name="hoofdstuk_bottom"/>
          </text:section>
          <text:section text:name="hoofdstuk_id1-3-2-2-6" text:style-name="hoofdstuk">
            <text:p text:style-name="hoofdstuk_kop"><text:span text:style-name="label">Hoofdstuk</text:span> <text:span text:style-name="nr">3B.</text:span>  Specifieke bepalingen doelgroep Breed offensief</text:p>
            <text:section text:name="paragraaf_id1-3-2-2-6-2" text:style-name="paragraaf">
              <text:p text:style-name="paragraaf_kop"><text:span text:style-name="label">Paragraaf</text:span> <text:span text:style-name="nr">3B.1</text:span>  Administratief proces loonkostensubsidie</text:p>
              <text:section text:name="artikel_id1-3-2-2-6-2-2" text:style-name="artikel">
                <text:p text:style-name="artikel_kop_titel"><text:span text:style-name="artikel_kop_label">Artikel</text:span> <text:span text:style-name="artikel_kop_nr">20.</text:span> Specifiek aanvraagproces loonkostensubsidie</text:p>
                <text:p text:style-name="al">
                <text:span text:style-name="nadrukvet">Algemeen</text:span>
              </text:p>
                <text:p text:style-name="al">De re-integratieverordening is leidend.</text:p>
                <text:p text:style-name="al"/>
                <text:p text:style-name="al">
                <text:span text:style-name="nadrukondlijn">Toelichting artikel</text:span>
              </text:p>
                <text:p text:style-name="al">
                <text:span text:style-name="nadrukvet">C. Voorwaarden (algemeen en aanvullend)</text:span>
              </text:p>
                <text:p text:style-name="al">
                <text:span text:style-name="nadrukondlijn">Algemeen</text:span>
              </text:p>
                <text:list text:style-name="id1-3-2-2-6-2-2-8">
                  <text:list-item text:style-override="id1-3-2-2-6-2-2-8-1">
                    <text:number>•</text:number>
                    <text:p text:style-name="al">De aanvraag kan zowel schriftelijk als digitaal ingediend worden.</text:p>
                  </text:list-item>
                </text:list>
                <text:p text:style-name="al"/>
                <text:p text:style-name="al">
                <text:span text:style-name="nadrukondlijn">Aanvullend</text:span>
              </text:p>
                <text:list text:style-name="id1-3-2-2-6-2-2-11">
                  <text:list-item text:style-override="id1-3-2-2-6-2-2-11-1">
                    <text:number>•</text:number>
                    <text:p text:style-name="al">In de situatie dat er een aanvraag wordt gedaan voor een persoon die nog niet tot de doelgroep loonkostensubsidie behoort stelt het college de loonwaarde vast en op basis hiervan de hoogte van de loonkostensubsidie. Hiervoor wordt het UWV verzocht een loonwaardemeting uit te voeren. </text:p>
                  </text:list-item>
                  <text:list-item text:style-override="id1-3-2-2-6-2-2-11-2">
                    <text:number>•</text:number>
                    <text:p text:style-name="al">Het UWV stemt de zienswijze op de gemeten loonwaarde af met de werkgever en werknemer en rapporteert vervolgens aan de gemeente.</text:p>
                  </text:list-item>
                  <text:list-item text:style-override="id1-3-2-2-6-2-2-11-3">
                    <text:number>•</text:number>
                    <text:p text:style-name="al">In tussenliggende tijd kan zonder vaststelling loonwaarde de persoon wel bij de werkgever werken en kan zogeheten forfaitaire loonkostensubsidie worden verstrekt tot een maximum van 50 %. Dit kan maximaal voor een periode van 6 maanden. </text:p>
                  </text:list-item>
                  <text:list-item text:style-override="id1-3-2-2-6-2-2-11-4">
                    <text:number>•</text:number>
                    <text:p text:style-name="al">De loonwaardemeting kan achterwege blijven als de werkgever akkoord gaat met een forfaitaire loonwaarde van 50%.</text:p>
                  </text:list-item>
                  <text:list-item text:style-override="id1-3-2-2-6-2-2-11-5">
                    <text:number>•</text:number>
                    <text:p text:style-name="al">Voorwaarden voor het inplannen van de loonwaardemeting zijn:</text:p>
                    <text:list text:style-name="id1-3-2-2-6-2-2-11-5-3">
                      <text:list-item text:style-override="id1-3-2-2-6-2-2-11-5-3-1">
                        <text:number>a.</text:number>
                        <text:p text:style-name="al">De medewerker is voldoende ingewerkt. Dit kan bijv. via een proefplaatsing of forfaitaire periode;</text:p>
                      </text:list-item>
                      <text:list-item text:style-override="id1-3-2-2-6-2-2-11-5-3-2">
                        <text:number>b.</text:number>
                        <text:p text:style-name="al">Er is voldoende tijd om de administratieve stappen af te ronden voor de beoogde ingangsdatum van de loonkostensubsidie.</text:p>
                      </text:list-item>
                    </text:list>
                  </text:list-item>
                  <text:list-item text:style-override="id1-3-2-2-6-2-2-11-6">
                    <text:number>•</text:number>
                    <text:p text:style-name="al">De Praktijkroute is een mogelijkheid om zonder beoordeling door het UWV vast te stellen of personen een verlaagde loonwaarde hebben. De loonwaarde wordt vastgesteld op de werkplek door het inzetten van een Proefplaats (art. 13). Indien wordt vastgesteld dat de persoon daadwerkelijk een verlaagde loonwaarde heeft</text:p>
                    <text:list text:style-name="id1-3-2-2-6-2-2-11-6-3">
                      <text:list-item text:style-override="id1-3-2-2-6-2-2-11-6-3-1">
                        <text:number>a.</text:number>
                        <text:p text:style-name="al">wordt dit in de werkapplicatie vastgelegd door de casemanager werk en een beschikking LKS afgegeven;</text:p>
                      </text:list-item>
                      <text:list-item text:style-override="id1-3-2-2-6-2-2-11-6-3-2">
                        <text:number>b.</text:number>
                        <text:p text:style-name="al">wordt op basis van deze registratie via gegevensuitwisseling met het Inlichtingenbureau (Digitaal Klant Dossier) de persoon opgenomen in het Doelgroepenregister; en </text:p>
                      </text:list-item>
                      <text:list-item text:style-override="id1-3-2-2-6-2-2-11-6-3-3">
                        <text:number>c.</text:number>
                        <text:p text:style-name="al">telt een plaatsing mee voor de realisatie Banenafspraak.</text:p>
                      </text:list-item>
                    </text:list>
                  </text:list-item>
                </text:list>
              </text:section>
            </text:section>
            <text:section text:name="paragraaf_id1-3-2-2-6-3" text:style-name="paragraaf">
              <text:p text:style-name="paragraaf_kop"><text:span text:style-name="label">Paragraaf</text:span> <text:span text:style-name="nr">3B.2</text:span>  Procedure persoonlijke ondersteuning bij werk en overige voorzieningen </text:p>
              <text:section text:name="artikel_id1-3-2-2-6-3-2" text:style-name="artikel">
                <text:p text:style-name="artikel_kop_titel"><text:span text:style-name="artikel_kop_label"/> <text:span text:style-name="artikel_kop_nr"/> Algemeen – Artikel 21 t/m 29</text:p>
                <text:p text:style-name="al">
                <text:span text:style-name="nadrukvet">A. Doel</text:span>
              </text:p>
                <text:p text:style-name="al">Onder persoonlijke ondersteuning vallen jobcoaching en interne werkbegeleiding. Beide hebben tot doel dat een kandidaat wordt begeleid naar een situatie dat hij uiteindelijk zonder begeleiding bij een reguliere werkgever werkzaam kan zijn. Interne werkbegeleiding is gericht op begeleiding op de werkvloer door een collega die getraind is in het begeleiden van de werknemers met een arbeidsbeperking. Deze vorm wordt ingezet als er vooral behoefte is aan constante begeleiding op de werkplek en minder aan ondersteuning op de andere leefgebieden.</text:p>
                <text:p text:style-name="al"/>
                <text:p text:style-name="al">
                <text:span text:style-name="nadrukvet">B. Doelgroep</text:span>
              </text:p>
                <text:p text:style-name="al">Jobcoaching en interne werkbegeleiding kan worden ingezet op de volgende twee doelgroepen:</text:p>
                <text:list text:style-name="id1-3-2-2-6-3-2-7">
                  <text:list-item text:style-override="id1-3-2-2-6-3-2-7-1">
                    <text:number>a.</text:number>
                    <text:p text:style-name="al">Kandidaten die behoren tot de doelgroep loonkostensubsidie op grond van artikel 6, eerste lid 1, sub e Participatiewet.</text:p>
                  </text:list-item>
                  <text:list-item text:style-override="id1-3-2-2-6-3-2-7-2">
                    <text:number>b.</text:number>
                    <text:p text:style-name="al">Kandidaten die niet tot de doelgroep loonkostensubsidie behoren maar voor wie het, als gevolg van hun psychische, sociale, medische of functionele beperking, wel noodzakelijk is om jobcoaching in te zetten.</text:p>
                  </text:list-item>
                </text:list>
                <text:p text:style-name="al">
                <text:span text:style-name="nadrukvet">C. Voorwaarden toekenning algemeen</text:span>
              </text:p>
                <text:p text:style-name="al">Persoonlijke ondersteuning kan op één van onderstaande manieren plaatsvinden:</text:p>
                <text:list text:style-name="id1-3-2-2-6-3-2-10">
                  <text:list-item text:style-override="id1-3-2-2-6-3-2-10-1">
                    <text:number>a.</text:number>
                    <text:p text:style-name="al">Door een gemeentelijke jobcoach (in natura)</text:p>
                  </text:list-item>
                  <text:list-item text:style-override="id1-3-2-2-6-3-2-10-2">
                    <text:number>b.</text:number>
                    <text:p text:style-name="al">Door een interne jobcoach van de werkgever waar de werknemer in dienst treedt (subsidie)</text:p>
                  </text:list-item>
                  <text:list-item text:style-override="id1-3-2-2-6-3-2-10-3">
                    <text:number>c.</text:number>
                    <text:p text:style-name="al">Door een externe jobcoach die dit uitvoert in opdracht van de gemeente (inkoop)</text:p>
                  </text:list-item>
                  <text:list-item text:style-override="id1-3-2-2-6-3-2-10-4">
                    <text:number>d.</text:number>
                    <text:p text:style-name="al">Door een interne werkbegeleider van de werkgever waar de werknemer in dienst treedt (subsidie)</text:p>
                  </text:list-item>
                </text:list>
                <text:p text:style-name="al">Het college hanteert onderstaande volgorde qua voorkeur bij het vergoeden van jobcoaching:</text:p>
                <text:list text:style-name="id1-3-2-2-6-3-2-12">
                  <text:list-item text:style-override="id1-3-2-2-6-3-2-12-1">
                    <text:number>1.</text:number>
                    <text:p text:style-name="al">Inkoop</text:p>
                  </text:list-item>
                  <text:list-item text:style-override="id1-3-2-2-6-3-2-12-2">
                    <text:number>2.</text:number>
                    <text:p text:style-name="al">Subsidie</text:p>
                  </text:list-item>
                  <text:list-item text:style-override="id1-3-2-2-6-3-2-12-3">
                    <text:number>3.</text:number>
                    <text:p text:style-name="al">In natura</text:p>
                  </text:list-item>
                </text:list>
              </text:section>
              <text:section text:name="artikel_id1-3-2-2-6-3-3" text:style-name="artikel">
                <text:p text:style-name="artikel_kop_titel"><text:span text:style-name="artikel_kop_label">Artikel</text:span> <text:span text:style-name="artikel_kop_nr">21.</text:span> Voorwaarden toekenning persoonlijke ondersteuning bij werk en overige voorzieningen</text:p>
                <text:p text:style-name="al">
                <text:span text:style-name="nadrukvet">Algemeen</text:span>
              </text:p>
                <text:p text:style-name="al">De re-integratieverordening is leidend.</text:p>
              </text:section>
              <text:section text:name="artikel_id1-3-2-2-6-3-4" text:style-name="artikel">
                <text:p text:style-name="artikel_kop_titel"><text:span text:style-name="artikel_kop_label">Artikel</text:span> <text:span text:style-name="artikel_kop_nr">22.</text:span> Aanvraagprocedure persoonlijke ondersteuning bij werk en overige voorzieningen</text:p>
                <text:p text:style-name="al">
                <text:span text:style-name="nadrukvet">Algemeen</text:span>
              </text:p>
                <text:p text:style-name="al">De re-integratieverordening is leidend. Aanvullend hierop:</text:p>
                <text:p text:style-name="al"/>
                <text:p text:style-name="al">
                <text:span text:style-name="nadrukvet">Voorwaarden (algemeen en aanvullend)</text:span>
              </text:p>
                <text:p text:style-name="al">
                <text:span text:style-name="nadrukondlijn">Algemeen</text:span>
              </text:p>
                <text:p text:style-name="al">Het college wint een deskundig oordeel in op het moment de beoordeling zodanig complex is dat de casemanager niet in staat mag worden geacht om zelfstandig het oordeel te vormen. </text:p>
              </text:section>
              <text:section text:name="artikel_id1-3-2-2-6-3-5" text:style-name="artikel">
                <text:p text:style-name="artikel_kop_titel"><text:span text:style-name="artikel_kop_label">Artikel</text:span> <text:span text:style-name="artikel_kop_nr">23.</text:span> Inhoud beschikking persoonlijke ondersteuning bij werk en overige voorzieningen</text:p>
                <text:p text:style-name="al">
                <text:span text:style-name="nadrukvet">Algemeen</text:span>
              </text:p>
                <text:p text:style-name="al">De re-integratieverordening is leidend.</text:p>
                <text:p text:style-name="al"/>
              </text:section>
            </text:section>
            <text:section text:name="paragraaf_id1-3-2-2-6-4" text:style-name="paragraaf">
              <text:p text:style-name="paragraaf_kop"><text:span text:style-name="label">Paragraaf</text:span> <text:span text:style-name="nr">3B.3</text:span>  Specifieke bepalingen persoonlijke ondersteuning bij werk </text:p>
              <text:section text:name="artikel_id1-3-2-2-6-4-2" text:style-name="artikel">
                <text:p text:style-name="artikel_kop_titel"><text:span text:style-name="artikel_kop_label">Artikel</text:span> <text:span text:style-name="artikel_kop_nr">24.</text:span> Persoonlijke ondersteuning bij werk</text:p>
                <text:p text:style-name="al">
                <text:span text:style-name="nadrukvet">Algemeen</text:span>
              </text:p>
                <text:p text:style-name="al">De re-integratieverordening is leidend.</text:p>
              </text:section>
              <text:section text:name="artikel_id1-3-2-2-6-4-3" text:style-name="artikel">
                <text:p text:style-name="artikel_kop_titel"><text:span text:style-name="artikel_kop_label">Artikel</text:span> <text:span text:style-name="artikel_kop_nr">25.</text:span> Specifieke voorwaarden toekenning persoonlijke ondersteuning bij werk</text:p>
                <text:p text:style-name="al">
                <text:span text:style-name="nadrukvet">Algemeen</text:span>
              </text:p>
                <text:p text:style-name="al">De re-integratieverordening is leidend. Aanvullend hierop:</text:p>
                <text:p text:style-name="al"/>
                <text:p text:style-name="al">
                <text:span text:style-name="nadrukvet">Voorwaarden (algemeen en aanvullend)</text:span>
              </text:p>
                <text:p text:style-name="al">
                <text:span text:style-name="nadrukondlijn">Aanvullend</text:span>
              </text:p>
                <text:list text:style-name="id1-3-2-2-6-4-3-7">
                  <text:list-item text:style-override="id1-3-2-2-6-4-3-7-1">
                    <text:number>•</text:number>
                    <text:p text:style-name="al">Doelstelling is vooraf inschatten dat persoonlijke ondersteuning bij werk noodzakelijk is en de aanvraag dus uiterlijk binnen 8 week na ingangsdatum werk te hebben ontvangen. Mocht dit in de praktijk niet haalbaar zijn en kan gemotiveerd afgeweken worden van deze termijn.</text:p>
                  </text:list-item>
                  <text:list-item text:style-override="id1-3-2-2-6-4-3-7-2">
                    <text:number>•</text:number>
                    <text:p text:style-name="al">De inzet van persoonlijke ondersteuning bij werk is bedoeld voor werk gerelateerde vraagstukken. Als de vraagstukken op een andere vlak liggen wordt onderzocht of individuele begeleiding vanuit Wmo meer passend is.</text:p>
                  </text:list-item>
                </text:list>
              </text:section>
              <text:section text:name="artikel_id1-3-2-2-6-4-4" text:style-name="artikel">
                <text:p text:style-name="artikel_kop_titel"><text:span text:style-name="artikel_kop_label">Artikel</text:span> <text:span text:style-name="artikel_kop_nr">26.</text:span> Jobcoaching</text:p>
                <text:p text:style-name="al">
                <text:span text:style-name="nadrukvet">Algemeen</text:span>
              </text:p>
                <text:p text:style-name="al">De re-integratieverordening is leidend. Aanvullend hierop:</text:p>
                <text:p text:style-name="al"/>
                <text:p text:style-name="al">
                <text:span text:style-name="nadrukvet">Voorwaarden (algemeen en aanvullend)</text:span>
              </text:p>
                <text:p text:style-name="al">
                <text:span text:style-name="nadrukondlijn">Aanvullend</text:span>
              </text:p>
                <text:list text:style-name="id1-3-2-2-6-4-4-7">
                  <text:list-item text:style-override="id1-3-2-2-6-4-4-7-1">
                    <text:number>•</text:number>
                    <text:p text:style-name="al">Het college ziet af van onderzoek bij beëindiging van de jobcoaching als zowel de werkgever als de werknemer instemmen met de beëindiging.</text:p>
                  </text:list-item>
                </text:list>
              </text:section>
              <text:section text:name="artikel_id1-3-2-2-6-4-5" text:style-name="artikel">
                <text:p text:style-name="artikel_kop_titel"><text:span text:style-name="artikel_kop_label">Artikel</text:span> <text:span text:style-name="artikel_kop_nr">27.</text:span> Jobcoaching in natura</text:p>
                <text:p text:style-name="al">
                <text:span text:style-name="nadrukvet">Algemeen</text:span>
              </text:p>
                <text:p text:style-name="al">De re-integratieverordening is leidend.</text:p>
              </text:section>
              <text:section text:name="artikel_id1-3-2-2-6-4-6" text:style-name="artikel">
                <text:p text:style-name="artikel_kop_titel"><text:span text:style-name="artikel_kop_label">Artikel</text:span> <text:span text:style-name="artikel_kop_nr">28.</text:span> Subsidie voor het organiseren van jobcoaching</text:p>
                <text:p text:style-name="al">
                <text:span text:style-name="nadrukvet">Algemeen</text:span>
              </text:p>
                <text:p text:style-name="al">De re-integratieverordening is leidend. Aanvullend hierop:</text:p>
                <text:p text:style-name="al"/>
                <text:p text:style-name="al">
                <text:span text:style-name="nadrukvet">C. Voorwaarden (algemeen en aanvullend)</text:span>
              </text:p>
                <text:p text:style-name="al">
                <text:span text:style-name="nadrukondlijn">Algemeen</text:span>
              </text:p>
                <text:list text:style-name="id1-3-2-2-6-4-6-7">
                  <text:list-item text:style-override="id1-3-2-2-6-4-6-7-1">
                    <text:number>•</text:number>
                    <text:p text:style-name="al">Het maximum tarief dat gehanteerd wordt is gelijk aan het tarief dat het UWV hanteert. Dit tarief wordt jaarlijks geïndexeerd.</text:p>
                  </text:list-item>
                  <text:list-item text:style-override="id1-3-2-2-6-4-6-7-2">
                    <text:number>•</text:number>
                    <text:p text:style-name="al">Op de subsidieverstrekking zijn de voorwaarden uit de Algemene Subsidie Verordening Ooststellingwerf van kracht.</text:p>
                  </text:list-item>
                  <text:list-item text:style-override="id1-3-2-2-6-4-6-7-3">
                    <text:number>•</text:number>
                    <text:p text:style-name="al">De interne jobcoach rapporteert:</text:p>
                    <text:list text:style-name="id1-3-2-2-6-4-6-7-3-3">
                      <text:list-item text:style-override="id1-3-2-2-6-4-6-7-3-3-1">
                        <text:number>a.</text:number>
                        <text:p text:style-name="al">Minimaal ieder kwartaal zorgt de interne jobcoach voor een schriftelijke terugkoppeling, inclusief een urenverantwoording, aan het college. </text:p>
                      </text:list-item>
                      <text:list-item text:style-override="id1-3-2-2-6-4-6-7-3-3-2">
                        <text:number>b.</text:number>
                        <text:p text:style-name="al">Na de subsidieperiode dient de interne jobcoach een eindverantwoording in, inclusief een totale urenverantwoording, aan het college. </text:p>
                      </text:list-item>
                      <text:list-item text:style-override="id1-3-2-2-6-4-6-7-3-3-3">
                        <text:number>c.</text:number>
                        <text:p text:style-name="al">Bij jobcoaching tijdens een proefplaatsing dient aan het einde van de proefplaatsing een schriftelijke rapportage ingediend te worden.</text:p>
                      </text:list-item>
                    </text:list>
                  </text:list-item>
                </text:list>
                <text:p text:style-name="al">
                <text:span text:style-name="nadrukondlijn">Aanvullend</text:span>
              </text:p>
                <text:list text:style-name="id1-3-2-2-6-4-6-9">
                  <text:list-item text:style-override="id1-3-2-2-6-4-6-9-1">
                    <text:number>•</text:number>
                    <text:p text:style-name="al">Het coaching plan moet aan de volgende eisen voldoen:</text:p>
                    <text:list text:style-name="id1-3-2-2-6-4-6-9-1-3">
                      <text:list-item text:style-override="id1-3-2-2-6-4-6-9-1-3-1">
                        <text:number>a.</text:number>
                        <text:p text:style-name="al">Doel</text:p>
                      </text:list-item>
                      <text:list-item text:style-override="id1-3-2-2-6-4-6-9-1-3-2">
                        <text:number>b.</text:number>
                        <text:p text:style-name="al">In te zetten instrumenten</text:p>
                      </text:list-item>
                      <text:list-item text:style-override="id1-3-2-2-6-4-6-9-1-3-3">
                        <text:number>c.</text:number>
                        <text:p text:style-name="al">Termijn inzet instrumenten</text:p>
                      </text:list-item>
                      <text:list-item text:style-override="id1-3-2-2-6-4-6-9-1-3-4">
                        <text:number>d.</text:number>
                        <text:p text:style-name="al">Kosten</text:p>
                      </text:list-item>
                    </text:list>
                  </text:list-item>
                  <text:list-item text:style-override="id1-3-2-2-6-4-6-9-2">
                    <text:number>•</text:number>
                    <text:p text:style-name="al">In het geval de vaste jobcoach tijdelijk of structureel niet meer beschikbaar is zorgt de werkgever of de jobcoachorganisatie dat binnen uiterlijk één maand een vervangende jobcoach beschikbaar is.</text:p>
                  </text:list-item>
                  <text:list-item text:style-override="id1-3-2-2-6-4-6-9-3">
                    <text:number>•</text:number>
                    <text:p text:style-name="al">Het coaching plan vormt de leidraad voor evaluatiegesprekken. Deze gesprekken vinden minimaal één keer per half jaar plaats tussen de jobcoach en de casemanager van de gemeente. Het heeft de voorkeur dat de werknemer hierbij ook aanwezig is. Indien hier naar aanleiding van het evaluatiegesprek aanleiding toe is wordt het coaching plan geactualiseerd.</text:p>
                  </text:list-item>
                  <text:list-item text:style-override="id1-3-2-2-6-4-6-9-4">
                    <text:number>•</text:number>
                    <text:p text:style-name="al">Betaling en vaststelling subsidie </text:p>
                    <text:list text:style-name="id1-3-2-2-6-4-6-9-4-3">
                      <text:list-item text:style-override="id1-3-2-2-6-4-6-9-4-3-1">
                        <text:number>a.</text:number>
                        <text:p text:style-name="al">De subsidie wordt als voorschot verleend en in één keer (100%) uitbetaald. </text:p>
                      </text:list-item>
                      <text:list-item text:style-override="id1-3-2-2-6-4-6-9-4-3-2">
                        <text:number>b.</text:number>
                        <text:p text:style-name="al">Bij jobcoaching tijdens een proefplaatsing wordt achteraf in één keer betaald.</text:p>
                      </text:list-item>
                      <text:list-item text:style-override="id1-3-2-2-6-4-6-9-4-3-3">
                        <text:number>c.</text:number>
                        <text:p text:style-name="al">Na de subsidieperiode dient de aanvrager een verzoek tot definitieve subsidievaststelling in. Op basis van een eindverantwoording kan bij de vaststelling eventueel teveel verstrekt voorschot worden teruggevorderd. </text:p>
                      </text:list-item>
                    </text:list>
                  </text:list-item>
                </text:list>
                <text:p text:style-name="al">
                <text:span text:style-name="nadrukvet">D. Termijn</text:span>
              </text:p>
                <text:list text:style-name="id1-3-2-2-6-4-6-11">
                  <text:list-item text:style-override="id1-3-2-2-6-4-6-11-1">
                    <text:number>1.</text:number>
                    <text:p text:style-name="al">In eerste instantie wordt de jobcoaching ingezet voor de duur van maximaal één jaar of voor de duur van het arbeidscontract wanneer de looptijd van het contract korter is dan een jaar.</text:p>
                  </text:list-item>
                  <text:list-item text:style-override="id1-3-2-2-6-4-6-11-2">
                    <text:number>2.</text:number>
                    <text:p text:style-name="al">De jobcoaching kan verlengd worden tot maximaal 3 jaar.</text:p>
                  </text:list-item>
                  <text:list-item text:style-override="id1-3-2-2-6-4-6-11-3">
                    <text:number>3.</text:number>
                    <text:p text:style-name="al">Jobcoaching kan na de maximale termijn van 3 jaar voortgezet worden, maar na 3 jaar zijn de kosten voor de werkgever.</text:p>
                  </text:list-item>
                </text:list>
                <text:p text:style-name="al">
                <text:span text:style-name="nadrukvet">E. Kostprijs</text:span>
              </text:p>
                <text:p text:style-name="al">
                <text:span text:style-name="nadrukcur">Duur, intensiteit en hoogte subsidie interne jobcoaching</text:span>
              </text:p>
                <text:list text:style-name="id1-3-2-2-6-4-6-14">
                  <text:list-item text:style-override="id1-3-2-2-6-4-6-14-1">
                    <text:number>1.</text:number>
                    <text:p text:style-name="al">De subsidie voor interne jobcoaching betreft een vast bedrag (zonder BTW).</text:p>
                  </text:list-item>
                  <text:list-item text:style-override="id1-3-2-2-6-4-6-14-2">
                    <text:number>2.</text:number>
                    <text:p text:style-name="al">Voor de intensiteit van interne jobcoaching geldt begeleidingsregime 1 (en maximale uren): </text:p>
                  </text:list-item>
                </text:list>
                <text:section text:name="table_id1-3-2-2-6-4-6-15" text:style-name="table">
                  <text:p text:style-name="table_top"/>
                  <table:table table:style-name="tgroup">
                    <table:table-column table:style-name="id1-3-2-2-6-4-6-15-1-1"/>
                    <table:table-column table:style-name="id1-3-2-2-6-4-6-15-1-2"/>
                    <table:table-column table:style-name="id1-3-2-2-6-4-6-15-1-3"/>
                    <table:table-column table:style-name="id1-3-2-2-6-4-6-15-1-4"/>
                    <table:table-row table:style-name="row">
                      <table:table-cell table:style-name="cell_frame_all" table:number-rows-spanned="1" table:number-columns-spanned="1">
                        <text:p text:style-name="table_al">
                          <text:span text:style-name="nadrukvet">Begeleiding</text:span>
                        </text:p>
                      </table:table-cell>
                      <table:table-cell table:style-name="cell_frame_all" table:number-rows-spanned="1" table:number-columns-spanned="1">
                        <text:p text:style-name="table_al">
                          <text:span text:style-name="nadrukvet">1e jaar</text:span>
                        </text:p>
                      </table:table-cell>
                      <table:table-cell table:style-name="cell_frame_all" table:number-rows-spanned="1" table:number-columns-spanned="1">
                        <text:p text:style-name="table_al">
                          <text:span text:style-name="nadrukvet">2e jaar</text:span>
                        </text:p>
                      </table:table-cell>
                      <table:table-cell table:style-name="cell_frame_all" table:number-rows-spanned="1" table:number-columns-spanned="1">
                        <text:p text:style-name="table_al">
                          <text:span text:style-name="nadrukvet">3<text:span text:style-name="sup">e</text:span> jaar</text:span>
                        </text:p>
                      </table:table-cell>
                    </table:table-row>
                    <table:table-row table:style-name="row">
                      <table:table-cell table:style-name="cell_frame_all" table:number-rows-spanned="1" table:number-columns-spanned="1">
                        <text:p text:style-name="table_al">Uren</text:p>
                      </table:table-cell>
                      <table:table-cell table:style-name="cell_frame_all" table:number-rows-spanned="1" table:number-columns-spanned="1">
                        <text:p text:style-name="table_al">36 uur</text:p>
                      </table:table-cell>
                      <table:table-cell table:style-name="cell_frame_all" table:number-rows-spanned="1" table:number-columns-spanned="1">
                        <text:p text:style-name="table_al">18 uur</text:p>
                      </table:table-cell>
                      <table:table-cell table:style-name="cell_frame_all" table:number-rows-spanned="1" table:number-columns-spanned="1">
                        <text:p text:style-name="table_al">18 uur</text:p>
                      </table:table-cell>
                    </table:table-row>
                  </table:table>
                  <text:p text:style-name="table_bottom"/>
                </text:section>
                <text:p text:style-name="al"/>
                <text:list text:style-name="id1-3-2-2-6-4-6-17">
                  <text:list-item text:style-override="id1-3-2-2-6-4-6-17-1">
                    <text:number>3.</text:number>
                    <text:p text:style-name="al">De hoogte van de subsidie wordt geleidelijk afgebouwd per jaar volgens onderstaande bedragen:</text:p>
                  </text:list-item>
                </text:list>
                <text:section text:name="table_id1-3-2-2-6-4-6-18" text:style-name="table">
                  <text:p text:style-name="table_top"/>
                  <table:table table:style-name="tgroup">
                    <table:table-column table:style-name="id1-3-2-2-6-4-6-18-1-1"/>
                    <table:table-column table:style-name="id1-3-2-2-6-4-6-18-1-2"/>
                    <table:table-column table:style-name="id1-3-2-2-6-4-6-18-1-3"/>
                    <table:table-column table:style-name="id1-3-2-2-6-4-6-18-1-4"/>
                    <table:table-row table:style-name="row">
                      <table:table-cell table:style-name="cell_frame_all" table:number-rows-spanned="1" table:number-columns-spanned="1">
                        <text:p text:style-name="table_al">
                          <text:span text:style-name="nadrukvet">Begeleiding</text:span>
                        </text:p>
                      </table:table-cell>
                      <table:table-cell table:style-name="cell_frame_all" table:number-rows-spanned="1" table:number-columns-spanned="1">
                        <text:p text:style-name="table_al">
                          <text:span text:style-name="nadrukvet">1e jaar</text:span>
                        </text:p>
                      </table:table-cell>
                      <table:table-cell table:style-name="cell_frame_all" table:number-rows-spanned="1" table:number-columns-spanned="1">
                        <text:p text:style-name="table_al">
                          <text:span text:style-name="nadrukvet">2e jaar</text:span>
                        </text:p>
                      </table:table-cell>
                      <table:table-cell table:style-name="cell_frame_all" table:number-rows-spanned="1" table:number-columns-spanned="1">
                        <text:p text:style-name="table_al">
                          <text:span text:style-name="nadrukvet">3<text:span text:style-name="sup">e</text:span> jaar</text:span>
                        </text:p>
                      </table:table-cell>
                    </table:table-row>
                    <table:table-row table:style-name="row">
                      <table:table-cell table:style-name="cell_frame_all" table:number-rows-spanned="1" table:number-columns-spanned="1">
                        <text:p text:style-name="table_al">Subsidiebedrag</text:p>
                      </table:table-cell>
                      <table:table-cell table:style-name="cell_frame_all" table:number-rows-spanned="1" table:number-columns-spanned="1">
                        <text:p text:style-name="table_al">€ 3.300</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1.600</text:p>
                      </table:table-cell>
                    </table:table-row>
                  </table:table>
                  <text:p text:style-name="table_bottom"/>
                </text:section>
                <text:p text:style-name="al"/>
                <text:list text:style-name="id1-3-2-2-6-4-6-20">
                  <text:list-item text:style-override="id1-3-2-2-6-4-6-20-1">
                    <text:number>4.</text:number>
                    <text:p text:style-name="al">Indien er sprake is van een arbeidscontract korter dan een jaar, wordt het bedrag naar rato uitbetaald.</text:p>
                  </text:list-item>
                  <text:list-item text:style-override="id1-3-2-2-6-4-6-20-2">
                    <text:number>5.</text:number>
                    <text:p text:style-name="al">De genoemde bedragen gelden in 2024 en worden jaarlijks op 1 januari geïndexeerd. Hierbij wordt uitgegaan van de jaarmutatie ‘consumentenprijsindex’ van de maand september van het voorafgaande jaar.</text:p>
                  </text:list-item>
                  <text:list-item text:style-override="id1-3-2-2-6-4-6-20-3">
                    <text:number>6.</text:number>
                    <text:p text:style-name="al">Subsidie voor het organiseren van interne jobcoaching kan worden verleend met inachtneming van de voorwaarden in de artikelen 3, 21 t/m 23 en 25 t/m 27 van de re-integratieverordening gemeente Ooststellingwerf 2023. </text:p>
                  </text:list-item>
                  <text:list-item text:style-override="id1-3-2-2-6-4-6-20-4">
                    <text:number>7.</text:number>
                    <text:p text:style-name="al">De hoogte van de subsidie tijdens een proefplaatsing is een vast bedrag van € 300,- per maand. Er kan alleen jobcoaching ingezet worden tijdens een proefplaatsing wanneer de werkgever de intentie heeft uitgesproken om de werknemer direct aansluitend in dienst te nemen voor minimaal 26 weken. De in te zetten jobcoach moet gecertificeerd zijn conform vereisten in artikel 26 lid 1.</text:p>
                  </text:list-item>
                </text:list>
              </text:section>
              <text:section text:name="artikel_id1-3-2-2-6-4-7" text:style-name="artikel">
                <text:p text:style-name="artikel_kop_titel"><text:span text:style-name="artikel_kop_label">Artikel</text:span> <text:span text:style-name="artikel_kop_nr">29.</text:span> Interne werkbegeleiding</text:p>
                <text:p text:style-name="al">
                <text:span text:style-name="nadrukvet">Algemeen</text:span>
              </text:p>
                <text:p text:style-name="al">De re-integratieverordening is leidend. Aanvullend hierop:</text:p>
                <text:p text:style-name="al"/>
                <text:p text:style-name="al">
                <text:span text:style-name="nadrukvet">C. Voorwaarden (algemeen en aanvullend)</text:span>
              </text:p>
                <text:p text:style-name="al">
                <text:span text:style-name="nadrukondlijn">Algemeen</text:span>
              </text:p>
                <text:p text:style-name="al">Er worden eisen gesteld aan de interne werkbegeleider. Deze voorwaarden die gesteld worden zijn:</text:p>
                <text:list text:style-name="id1-3-2-2-6-4-7-8">
                  <text:list-item text:style-override="id1-3-2-2-6-4-7-8-1">
                    <text:number>a.</text:number>
                    <text:p text:style-name="al">de begeleider moet een training hebben gevolgd om personen met structureel functionele beperkingen te begeleiden op de werkplek;</text:p>
                  </text:list-item>
                  <text:list-item text:style-override="id1-3-2-2-6-4-7-8-2">
                    <text:number>b.</text:number>
                    <text:p text:style-name="al">ervaring hebben met het bieden van begeleiding en het geven van werkinstructies aan werknemers met beperkingen.</text:p>
                  </text:list-item>
                  <text:list-item text:style-override="id1-3-2-2-6-4-7-8-3">
                    <text:number>c.</text:number>
                    <text:p text:style-name="al">ervaring met de werkzaamheden die de persoon dient uit te voeren; en </text:p>
                  </text:list-item>
                  <text:list-item text:style-override="id1-3-2-2-6-4-7-8-4">
                    <text:number>d.</text:number>
                    <text:p text:style-name="al">aantoonbaar voor een aantal uren vrijgesteld om de begeleiding te kunnen bieden.</text:p>
                  </text:list-item>
                </text:list>
              </text:section>
            </text:section>
            <text:section text:name="paragraaf_id1-3-2-2-6-5" text:style-name="paragraaf">
              <text:p text:style-name="paragraaf_kop"><text:span text:style-name="label">Paragraaf</text:span> <text:span text:style-name="nr">3B.4.</text:span>  Specifieke bepalingen overige voorzieningen </text:p>
              <text:section text:name="structuurtekst_id1-3-2-2-6-5-2" text:style-name="structuurtekst">
                <text:p text:style-name="al">
                <text:span text:style-name="nadrukvet">C. Voorwaarden (algemeen en aanvullend)</text:span>
              </text:p>
                <text:p text:style-name="al">
                <text:span text:style-name="nadrukondlijn">Algemeen</text:span>
              </text:p>
                <text:list text:style-name="id1-3-2-2-6-5-2-3">
                  <text:list-item text:style-override="id1-3-2-2-6-5-2-3-1">
                    <text:number>•</text:number>
                    <text:p text:style-name="al">Aanvraag voorziening:</text:p>
                    <text:list text:style-name="id1-3-2-2-6-5-2-3-1-3">
                      <text:list-item text:style-override="id1-3-2-2-6-5-2-3-1-3-1">
                        <text:number>a.</text:number>
                        <text:p text:style-name="al">Een aanvraag voor een werknemersvoorziening wordt schriftelijk gedaan bij de gemeente Ooststellingwerf;</text:p>
                      </text:list-item>
                      <text:list-item text:style-override="id1-3-2-2-6-5-2-3-1-3-2">
                        <text:number>b.</text:number>
                        <text:p text:style-name="al">De gemeente of een daartoe gecontracteerde derde partij handelt de aanvraag af binnen de daarvoor gestelde termijn van 12 weken;</text:p>
                      </text:list-item>
                      <text:list-item text:style-override="id1-3-2-2-6-5-2-3-1-3-3">
                        <text:number>c.</text:number>
                        <text:p text:style-name="al">Indien nodig kan de gemeente of een daartoe gecontracteerde derde partij schriftelijk aanvullende informatie opvragen of een aanvrager uitnodigen voor een gesprek waarin aanvullende informatie kan worden gevraagd;</text:p>
                      </text:list-item>
                      <text:list-item text:style-override="id1-3-2-2-6-5-2-3-1-3-4">
                        <text:number>d.</text:number>
                        <text:p text:style-name="al">In aanvulling op het voorgaande lid kan in het geval van een meeneembare voorziening een aanvrager ook uitgenodigd worden door een arbeidsdeskundige of een door de gemeente aangewezen arts.</text:p>
                      </text:list-item>
                    </text:list>
                  </text:list-item>
                  <text:list-item text:style-override="id1-3-2-2-6-5-2-3-2">
                    <text:number>•</text:number>
                    <text:p text:style-name="al">Besluit:</text:p>
                    <text:list text:style-name="id1-3-2-2-6-5-2-3-2-3">
                      <text:list-item text:style-override="id1-3-2-2-6-5-2-3-2-3-1">
                        <text:number>a.</text:number>
                        <text:p text:style-name="al">Na besluit ontvangt kandidaat een toekennings- of afwijzingsbeschikking;</text:p>
                      </text:list-item>
                      <text:list-item text:style-override="id1-3-2-2-6-5-2-3-2-3-2">
                        <text:number>b.</text:number>
                        <text:p text:style-name="al">In geval van een meeneembare voorziening koopt de gemeente of een daartoe gemandateerde derde partij de voorziening in bij één van haar leveranciers. De leverancier bezorgt de voorziening kosteloos bij de kandidaat.</text:p>
                      </text:list-item>
                    </text:list>
                  </text:list-item>
                </text:list>
              </text:section>
              <text:section text:name="artikel_id1-3-2-2-6-5-3" text:style-name="artikel">
                <text:p text:style-name="artikel_kop_titel"><text:span text:style-name="artikel_kop_label">Artikel</text:span> <text:span text:style-name="artikel_kop_nr">30.</text:span> Specifieke voorwaarden toekenning vervoersvoorziening</text:p>
                <text:p text:style-name="al">
                <text:span text:style-name="nadrukvet">A. Doel</text:span>
              </text:p>
                <text:p text:style-name="al">De drempel van vervoer(skosten) wegnemen bij deelname aan een traject die leidt tot het zetten van stappen op de Participatieladder en bij aanvaarding van (gesubsidieerd) werk. Hierbij valt te denken aan:</text:p>
                <text:list text:style-name="id1-3-2-2-6-5-3-4">
                  <text:list-item text:style-override="id1-3-2-2-6-5-3-4-1">
                    <text:number>a.</text:number>
                    <text:p text:style-name="al">Inzet en vergoeding taxikosten;</text:p>
                  </text:list-item>
                  <text:list-item text:style-override="id1-3-2-2-6-5-3-4-2">
                    <text:number>b.</text:number>
                    <text:p text:style-name="al">Aanpassingen aan een auto; of</text:p>
                  </text:list-item>
                  <text:list-item text:style-override="id1-3-2-2-6-5-3-4-3">
                    <text:number>c.</text:number>
                    <text:p text:style-name="al">Bruikleen van een aangepaste auto.</text:p>
                  </text:list-item>
                </text:list>
                <text:p text:style-name="al">
                <text:span text:style-name="nadrukvet">B. Doelgroep</text:span>
              </text:p>
                <text:p text:style-name="al">De persoon</text:p>
                <text:list text:style-name="id1-3-2-2-6-5-3-7">
                  <text:list-item text:style-override="id1-3-2-2-6-5-3-7-1">
                    <text:number>a.</text:number>
                    <text:p text:style-name="al">met een arbeidsbeperking; en</text:p>
                  </text:list-item>
                  <text:list-item text:style-override="id1-3-2-2-6-5-3-7-2">
                    <text:number>b.</text:number>
                    <text:p text:style-name="al">die een baan vindt; en</text:p>
                  </text:list-item>
                  <text:list-item text:style-override="id1-3-2-2-6-5-3-7-3">
                    <text:number>c.</text:number>
                    <text:p text:style-name="al">die door zijn beperking niet zelfstandig kan reizen en/of niet zelfstandig gebruik kan maken van het openbaar vervoer, </text:p>
                    <text:p text:style-name="al">kan bij de gemeente een vervoersvoorziening aanvragen.</text:p>
                  </text:list-item>
                </text:list>
                <text:p text:style-name="al">
                <text:span text:style-name="nadrukvet">C. Voorwaarden (algemeen en aanvullend)</text:span>
              </text:p>
                <text:p text:style-name="al">
                <text:span text:style-name="nadrukondlijn">Algemeen</text:span>
              </text:p>
                <text:list text:style-name="id1-3-2-2-6-5-3-10">
                  <text:list-item text:style-override="id1-3-2-2-6-5-3-10-1">
                    <text:number>•</text:number>
                    <text:p text:style-name="al">De noodzaak moet door het college worden vastgesteld. Hierbij wordt op basis van maatwerk bepaald waar behoefte aan is en wordt een professional ingezet om een redelijkheidsoverweging te maken;</text:p>
                  </text:list-item>
                  <text:list-item text:style-override="id1-3-2-2-6-5-3-10-2">
                    <text:number>•</text:number>
                    <text:p text:style-name="al">De persoon is woonachtig in de gemeente Ooststellingwerf</text:p>
                  </text:list-item>
                  <text:list-item text:style-override="id1-3-2-2-6-5-3-10-3">
                    <text:number>•</text:number>
                    <text:p text:style-name="al">De persoon behoort tot de doelgroep Participatiewet</text:p>
                  </text:list-item>
                  <text:list-item text:style-override="id1-3-2-2-6-5-3-10-4">
                    <text:number>•</text:number>
                    <text:p text:style-name="al">De kandidaat behoort tot de doelgroep loonkostensubsidie als bedoeld in artikel 6, lid 1, sub e van de Participatiewet;</text:p>
                  </text:list-item>
                  <text:list-item text:style-override="id1-3-2-2-6-5-3-10-5">
                    <text:number>•</text:number>
                    <text:p text:style-name="al">Er sprake is van een dienstverband/arbeidsovereenkomst voor de duur van ten minste zes maanden en voor minimaal 12 uur per week.</text:p>
                  </text:list-item>
                  <text:list-item text:style-override="id1-3-2-2-6-5-3-10-6">
                    <text:number>•</text:number>
                    <text:p text:style-name="al">De kosten van de voorziening moeten in redelijke verhouding staan tot de baten.</text:p>
                  </text:list-item>
                  <text:list-item text:style-override="id1-3-2-2-6-5-3-10-7">
                    <text:number>•</text:number>
                    <text:p text:style-name="al">Alleen de meerkosten boven de kosten voor het gebruik van regulier openbaar vervoer worden vergoed.</text:p>
                  </text:list-item>
                  <text:list-item text:style-override="id1-3-2-2-6-5-3-10-8">
                    <text:number>•</text:number>
                    <text:p text:style-name="al">De kandidaat kan geen aanspraak maken op een voorliggende voorziening, bijvoorbeeld vervoersvoorziening Wmo, UWV of via een zorgverzekeraar;</text:p>
                  </text:list-item>
                </text:list>
                <text:p text:style-name="al">Basis principe is dat gebruik wordt gemaakt van het voorzieningenaanbod op grond van de Wmo. Is dit niet mogelijk dan worden reiskosten vergoedt vanuit de bijzondere bijstand of via het verstrekken van een vervoerspas van de regionale vervoerder.</text:p>
                <text:p text:style-name="al"/>
                <text:p text:style-name="al">
                <text:span text:style-name="nadrukondlijn">Aanvullend</text:span>
              </text:p>
                <text:p text:style-name="al">De re-integratieverordening is leidend. Aanvullend hierop:</text:p>
                <text:list text:style-name="id1-3-2-2-6-5-3-15">
                  <text:list-item text:style-override="id1-3-2-2-6-5-3-15-1">
                    <text:number>•</text:number>
                    <text:p text:style-name="al">Reiskosten kunnen ook worden vergoedt tijdens een proefplaatsing;</text:p>
                  </text:list-item>
                  <text:list-item text:style-override="id1-3-2-2-6-5-3-15-2">
                    <text:number>•</text:number>
                    <text:p text:style-name="al">Een eventuele vervoersvergoeding van de werkgever wordt in mindering gebracht op de toe te kennen vervoersvoorziening;</text:p>
                  </text:list-item>
                </text:list>
                <text:p text:style-name="al">
                <text:span text:style-name="nadrukvet">D. Termijn</text:span>
              </text:p>
                <text:list text:style-name="id1-3-2-2-6-5-3-17">
                  <text:list-item text:style-override="id1-3-2-2-6-5-3-17-1">
                    <text:number>•</text:number>
                    <text:p text:style-name="al">De vervoersvoorziening wordt verstrekt gedurende de duur van het traject of de aanvaarde arbeid.</text:p>
                  </text:list-item>
                  <text:list-item text:style-override="id1-3-2-2-6-5-3-17-2">
                    <text:number>•</text:number>
                    <text:p text:style-name="al">Het verstrekken van een vervoersvoorziening stopt zodra de persoon niet meer behoort tot de doelgroep Participatiewet.</text:p>
                  </text:list-item>
                </text:list>
                <text:p text:style-name="al">
                <text:span text:style-name="nadrukvet">E. Kostprijs</text:span>
              </text:p>
                <text:p text:style-name="al">De re-integratieverordening is leidend. Aanvullend hierop:</text:p>
                <text:list text:style-name="id1-3-2-2-6-5-3-20">
                  <text:list-item text:style-override="id1-3-2-2-6-5-3-20-1">
                    <text:number>•</text:number>
                    <text:p text:style-name="al">De gemeente biedt de meest adequate en goedkoopste oplossing, kwalitatief verantwoord; en</text:p>
                  </text:list-item>
                  <text:list-item text:style-override="id1-3-2-2-6-5-3-20-2">
                    <text:number>•</text:number>
                    <text:p text:style-name="al">de kosten van de vervoersvoorziening moeten proportioneel zijn, dat wil zeggen dat de investering in de vervoersvoorziening moet opwegen tegen de opbrengsten van uitstroom naar werk. Bij de beoordeling of de kosten proportioneel zijn wordt onder andere meegewogen:</text:p>
                    <text:list text:style-name="id1-3-2-2-6-5-3-20-2-3">
                      <text:list-item text:style-override="id1-3-2-2-6-5-3-20-2-3-1">
                        <text:number>a.</text:number>
                        <text:p text:style-name="al">de kosten van de vervoersvoorziening. Alleen de meerkosten boven de kosten voor het gebruik van regulier openbaar vervoer worden vergoed;</text:p>
                      </text:list-item>
                      <text:list-item text:style-override="id1-3-2-2-6-5-3-20-2-3-2">
                        <text:number>b.</text:number>
                        <text:p text:style-name="al">de duur van de arbeidsovereenkomst in termen van looptijd (aantal maanden/jaren/bepaalde tijd/onbepaalde tijd);</text:p>
                      </text:list-item>
                      <text:list-item text:style-override="id1-3-2-2-6-5-3-20-2-3-3">
                        <text:number>c.</text:number>
                        <text:p text:style-name="al">de omvang van de arbeidsovereenkomst in termen van het aantal uren dat de kandidaat gaat werken.</text:p>
                      </text:list-item>
                    </text:list>
                  </text:list-item>
                </text:list>
              </text:section>
              <text:section text:name="artikel_id1-3-2-2-6-5-4" text:style-name="artikel">
                <text:p text:style-name="artikel_kop_titel"><text:span text:style-name="artikel_kop_label">Artikel</text:span> <text:span text:style-name="artikel_kop_nr">31.</text:span> Specifieke voorwaarden noodzakelijke intermediaire activiteit bij visuele of motorische handicap</text:p>
                <text:p text:style-name="al">Vanaf 1 januari 2024 kunnen mensen met een visuele beperking die onder de Participatiewet vallen terecht bij UWV voor speciale hulpmiddelen en werkvoorzieningen. Gemeenten blijven verantwoordelijk voor de bredere arbeidsondersteuning en bijvoorbeeld de inzet van een jobcoach. De Participatiewet is hiervoor aangepast. Actuele informatie is te vinden in artikel 10 lid H.</text:p>
                <text:p text:style-name="al"/>
                <text:p text:style-name="al">Aanvragen kan op de website van het UWV: <text:a xlink:href="https://www.uwv.nl/particulieren/voorzieningen/voorzieningen-werk" xlink:type="simple"><text:span text:style-name="nadrukondlijn">Voorzieningen voor werk | UWV | Particulieren</text:span></text:a></text:p>
              </text:section>
              <text:section text:name="artikel_id1-3-2-2-6-5-5" text:style-name="artikel">
                <text:p text:style-name="artikel_kop_titel"><text:span text:style-name="artikel_kop_label">Artikel</text:span> <text:span text:style-name="artikel_kop_nr">32.</text:span> Specifieke voorwaarden meeneembare voorzieningen</text:p>
                <text:p text:style-name="al">
                <text:span text:style-name="nadrukvet">A. Doel</text:span>
              </text:p>
                <text:p text:style-name="al">Het doel van het verstrekken van deze hulpmiddelen is om voor mensen met een arbeidsbeperking drempels weg te nemen bij het aan het werk komen of blijven. </text:p>
                <text:p text:style-name="al"/>
                <text:p text:style-name="al">
                <text:span text:style-name="nadrukvet">B. Doelgroep</text:span>
              </text:p>
                <text:p text:style-name="al">Personen met een arbeidsbeperking.</text:p>
                <text:p text:style-name="al"/>
                <text:p text:style-name="al">
                <text:span text:style-name="nadrukvet">C. Voorwaarden (algemeen en aanvullend)</text:span>
              </text:p>
                <text:p text:style-name="al">De re-integratieverordening is leidend. Aanvullend hierop:</text:p>
                <text:p text:style-name="al">
                <text:span text:style-name="nadrukondlijn">Algemeen</text:span>
              </text:p>
                <text:list text:style-name="id1-3-2-2-6-5-5-11">
                  <text:list-item text:style-override="id1-3-2-2-6-5-5-11-1">
                    <text:number>•</text:number>
                    <text:p text:style-name="al">De noodzaak moet door het college worden vastgesteld. Hierbij wordt een professional ingezet om een redelijkheidsoverweging te maken;</text:p>
                  </text:list-item>
                  <text:list-item text:style-override="id1-3-2-2-6-5-5-11-2">
                    <text:number>•</text:number>
                    <text:p text:style-name="al">De persoon is woonachtig in de gemeente Ooststellingwerf;</text:p>
                  </text:list-item>
                  <text:list-item text:style-override="id1-3-2-2-6-5-5-11-3">
                    <text:number>•</text:number>
                    <text:p text:style-name="al">De persoon behoort tot de doelgroep Participatiewet;</text:p>
                  </text:list-item>
                  <text:list-item text:style-override="id1-3-2-2-6-5-5-11-4">
                    <text:number>•</text:number>
                    <text:p text:style-name="al">De kandidaat behoort tot de doelgroep loonkostensubsidie als bedoeld in artikel 6, lid 1, sub e van de Participatiewet; en</text:p>
                  </text:list-item>
                  <text:list-item text:style-override="id1-3-2-2-6-5-5-11-5">
                    <text:number>•</text:number>
                    <text:p text:style-name="al">er sprake is van een dienstverband/arbeidsovereenkomst voor de duur van ten minste 6 maanden en voor minimaal 12 uur per week.</text:p>
                  </text:list-item>
                </text:list>
                <text:p text:style-name="al">
                <text:span text:style-name="nadrukondlijn">Aanvullend</text:span>
              </text:p>
                <text:list text:style-name="id1-3-2-2-6-5-5-13">
                  <text:list-item text:style-override="id1-3-2-2-6-5-5-13-1">
                    <text:number>•</text:number>
                    <text:p text:style-name="al">Het toekennen van een meeneembare voorziening gedurende een proefplaatsing behoort tot de mogelijkheden op voorwaarde dat er zekerheid is dat na de proefplaatsing er een arbeidsovereenkomst volgt van minimaal 6 maanden.</text:p>
                  </text:list-item>
                  <text:list-item text:style-override="id1-3-2-2-6-5-5-13-2">
                    <text:number>•</text:number>
                    <text:p text:style-name="al">Een meeneembare voorziening is een voorziening die kan worden meegenomen, met andere woorden de voorziening is niet aan de specifieke werkplek gebonden. We noemen dit ook wel dat de voorziening niet aard- en nagelvast is.</text:p>
                  </text:list-item>
                  <text:list-item text:style-override="id1-3-2-2-6-5-5-13-3">
                    <text:number>•</text:number>
                    <text:p text:style-name="al">De werkgever heeft de plicht om zijn werknemers van deugdelijk materiaal te voorzien. Alleen als het niet redelijk mag worden geacht dat de werkgever dit vergoed kan het nodig en redelijk zijn om de kosten als gemeente te dragen. Een voorbeeld hiervan is het verstrekken van veiligheidsschoenen. Dit is de verantwoordelijkheid van de werkgever. Mochten er echter aangepaste orthopedische werkschoenen nodig zijn dan kan de gemeente deze verstrekken.</text:p>
                  </text:list-item>
                  <text:list-item text:style-override="id1-3-2-2-6-5-5-13-4">
                    <text:number>•</text:number>
                    <text:p text:style-name="al">In de Participatiewet wordt niet nader beschreven wat meeneembare voorzieningen zijn. Te denken valt aan de volgende type voorzieningen:</text:p>
                    <text:list text:style-name="id1-3-2-2-6-5-5-13-4-3">
                      <text:list-item text:style-override="id1-3-2-2-6-5-5-13-4-3-1">
                        <text:number>➢</text:number>
                        <text:p text:style-name="al">Orthopedisch schoeisel;</text:p>
                      </text:list-item>
                      <text:list-item text:style-override="id1-3-2-2-6-5-5-13-4-3-2">
                        <text:number>➢</text:number>
                        <text:p text:style-name="al">Orthesen t.b.v. extremiteiten;</text:p>
                      </text:list-item>
                      <text:list-item text:style-override="id1-3-2-2-6-5-5-13-4-3-3">
                        <text:number>➢</text:number>
                        <text:p text:style-name="al">Audiovisuele hulpmiddelen1;</text:p>
                      </text:list-item>
                      <text:list-item text:style-override="id1-3-2-2-6-5-5-13-4-3-4">
                        <text:number>➢</text:number>
                        <text:p text:style-name="al">Hulpmiddelen voor alarmeren/signaleren;</text:p>
                      </text:list-item>
                      <text:list-item text:style-override="id1-3-2-2-6-5-5-13-4-3-5">
                        <text:number>➢</text:number>
                        <text:p text:style-name="al">Hulpmiddelen bij het lezen (bijv. brailleleesregel, software);</text:p>
                      </text:list-item>
                      <text:list-item text:style-override="id1-3-2-2-6-5-5-13-4-3-6">
                        <text:number>➢</text:number>
                        <text:p text:style-name="al">Hulpmiddelen bij het schrijven;</text:p>
                      </text:list-item>
                      <text:list-item text:style-override="id1-3-2-2-6-5-5-13-4-3-7">
                        <text:number>➢</text:number>
                        <text:p text:style-name="al">Hulpmiddelen voor telecommunicatie;</text:p>
                      </text:list-item>
                      <text:list-item text:style-override="id1-3-2-2-6-5-5-13-4-3-8">
                        <text:number>➢</text:number>
                        <text:p text:style-name="al">Handgereedschap;</text:p>
                      </text:list-item>
                      <text:list-item text:style-override="id1-3-2-2-6-5-5-13-4-3-9">
                        <text:number>➢</text:number>
                        <text:p text:style-name="al">Meetinstrumenten;</text:p>
                      </text:list-item>
                      <text:list-item text:style-override="id1-3-2-2-6-5-5-13-4-3-10">
                        <text:number>➢</text:number>
                        <text:p text:style-name="al">Sta krukken; </text:p>
                      </text:list-item>
                      <text:list-item text:style-override="id1-3-2-2-6-5-5-13-4-3-11">
                        <text:number>➢</text:number>
                        <text:p text:style-name="al">ADL2-hulpmiddelen (met name voor ernstige gewrichts- en neurologische aandoeningen).</text:p>
                      </text:list-item>
                    </text:list>
                  </text:list-item>
                </text:list>
                <text:p text:style-name="al">Bovenstaande lijst met meeneembare voorzieningen is niet limitatief.</text:p>
                <text:p text:style-name="al"/>
                <text:p text:style-name="al">
                <text:span text:style-name="nadrukvet">D. Termijn</text:span>
              </text:p>
                <text:p text:style-name="al">De meeneembare voorziening wordt ‘om niet’ verstrekt en blijft dus in bezit van de persoon waaraan de voorziening is verstrekt.</text:p>
                <text:p text:style-name="al"/>
                <text:p text:style-name="al">
                <text:span text:style-name="nadrukvet">E. Kostprijs</text:span>
              </text:p>
                <text:p text:style-name="al">De gemeente biedt de meest adequate en kwalitatief verantwoorde oplossing. Hierbij gaat de geschiktheid boven de prijs. Is er keuze uit verschillende geschikte voorzieningen dan wordt de goedkoopste voorziening aangeschaft.</text:p>
              </text:section>
              <text:section text:name="artikel_id1-3-2-2-6-5-6" text:style-name="artikel">
                <text:p text:style-name="artikel_kop_titel"><text:span text:style-name="artikel_kop_label">Artikel</text:span> <text:span text:style-name="artikel_kop_nr">33.</text:span> Specifieke voorwaarden werkplekaanpassingen </text:p>
                <text:p text:style-name="al">
                <text:span text:style-name="nadrukvet">A. Doel</text:span>
              </text:p>
                <text:p text:style-name="al">Het doel van het verstrekken van werkplekaanpassingen is om voor mensen met een arbeidsbeperking drempels weg te nemen bij het aan het werk komen of blijven. Voorbeelden hiervan zijn:</text:p>
                <text:list text:style-name="id1-3-2-2-6-5-6-4">
                  <text:list-item text:style-override="id1-3-2-2-6-5-6-4-1">
                    <text:number>a.</text:number>
                    <text:p text:style-name="al">Aanpassing van een machine, deurpost of werkblad;</text:p>
                  </text:list-item>
                  <text:list-item text:style-override="id1-3-2-2-6-5-6-4-2">
                    <text:number>b.</text:number>
                    <text:p text:style-name="al">Een aangepast toilet:</text:p>
                  </text:list-item>
                  <text:list-item text:style-override="id1-3-2-2-6-5-6-4-3">
                    <text:number>c.</text:number>
                    <text:p text:style-name="al">Een traplift in het bedrijf.</text:p>
                  </text:list-item>
                </text:list>
                <text:p text:style-name="al">
                <text:span text:style-name="nadrukvet">B. Doelgroep</text:span>
              </text:p>
                <text:p text:style-name="al">Personen met een arbeidsbeperking.</text:p>
                <text:p text:style-name="al"/>
                <text:p text:style-name="al">
                <text:span text:style-name="nadrukvet">C. Voorwaarden (algemeen en aanvullend)</text:span>
              </text:p>
                <text:p text:style-name="al">
                <text:span text:style-name="nadrukondlijn">Algemeen</text:span>
              </text:p>
                <text:list text:style-name="id1-3-2-2-6-5-6-10">
                  <text:list-item text:style-override="id1-3-2-2-6-5-6-10-1">
                    <text:number>•</text:number>
                    <text:p text:style-name="al">De noodzaak moet door het college worden vastgesteld. Hierbij wordt een professional ingezet om een redelijkheidsoverweging te maken.;</text:p>
                  </text:list-item>
                  <text:list-item text:style-override="id1-3-2-2-6-5-6-10-2">
                    <text:number>•</text:number>
                    <text:p text:style-name="al">De persoon is woonachtig in de gemeente Ooststellingwerf;</text:p>
                  </text:list-item>
                  <text:list-item text:style-override="id1-3-2-2-6-5-6-10-3">
                    <text:number>•</text:number>
                    <text:p text:style-name="al">De persoon behoort tot de doelgroep Participatiewet;</text:p>
                  </text:list-item>
                  <text:list-item text:style-override="id1-3-2-2-6-5-6-10-4">
                    <text:number>•</text:number>
                    <text:p text:style-name="al">De kandidaat behoort tot de doelgroep loonkostensubsidie als bedoeld in artikel 6, lid 1, sub e van de Participatiewet; en</text:p>
                  </text:list-item>
                  <text:list-item text:style-override="id1-3-2-2-6-5-6-10-5">
                    <text:number>•</text:number>
                    <text:p text:style-name="al">er sprake is van een dienstverband/arbeidsovereenkomst voor de duur van ten minste 6 maanden en voor minimaal 12 uur per week.</text:p>
                  </text:list-item>
                </text:list>
                <text:p text:style-name="al">
                <text:span text:style-name="nadrukondlijn">Aanvullend</text:span>
              </text:p>
                <text:list text:style-name="id1-3-2-2-6-5-6-12">
                  <text:list-item text:style-override="id1-3-2-2-6-5-6-12-1">
                    <text:number>•</text:number>
                    <text:p text:style-name="al">Het toekennen van een werkplekaanpassing gedurende de proefplaatsing behoort tot de mogelijkheden op voorwaarde dat er zekerheid is dat na de proefplaatsing er een arbeidsovereenkomst volgt van tenminste 6 maanden.</text:p>
                  </text:list-item>
                  <text:list-item text:style-override="id1-3-2-2-6-5-6-12-2">
                    <text:number>•</text:number>
                    <text:p text:style-name="al">Er is geen sprake van een voorliggende voorziening, bijvoorbeeld een bouwbesluit waaruit blijkt dat de desbetreffende werkgever zelf verantwoordelijk is voor de werkplekaanpassing.</text:p>
                  </text:list-item>
                  <text:list-item text:style-override="id1-3-2-2-6-5-6-12-3">
                    <text:number>•</text:number>
                    <text:p text:style-name="al">Algemeen gebruikelijke werkplekaanpassingen die tot de standaarduitrusting van de werkgever behoren worden ook niet vergoed. Hiervan is sprake indien van de werkgever, op basis van wat gangbaar is in het bedrijfsleven, verwacht mag worden dat hij de investering zelf doet.</text:p>
                  </text:list-item>
                  <text:list-item text:style-override="id1-3-2-2-6-5-6-12-4">
                    <text:number>•</text:number>
                    <text:p text:style-name="al">De kosten van de voorziening moeten in redelijke verhouding staan tot de baten. Als bindende richtlijn geldt dat de kosten voor een werkplekaanpassing maximaal 50 procent mogen bedragen van de toegekende loonkostensubsidie (per jaar).</text:p>
                  </text:list-item>
                </text:list>
                <text:p text:style-name="al">
                <text:span text:style-name="nadrukvet">D. Termijn</text:span>
              </text:p>
                <text:list text:style-name="id1-3-2-2-6-5-6-14">
                  <text:list-item text:style-override="id1-3-2-2-6-5-6-14-1">
                    <text:number>•</text:number>
                    <text:p text:style-name="al">De werkplekaanpassing wordt in principe in bruikleen beschikbaar gesteld aan de werkgever. De bruikleen loopt af op het moment dat de werknemer niet langer in dienst is.</text:p>
                  </text:list-item>
                  <text:list-item text:style-override="id1-3-2-2-6-5-6-14-2">
                    <text:number>•</text:number>
                    <text:p text:style-name="al">In specifieke gevallen kan besloten worden de werkplekaanpassing in eigendom te verstrekken. Hiermee is de termijn van verstrekking niet eindig.</text:p>
                  </text:list-item>
                </text:list>
                <text:p text:style-name="al">
                <text:span text:style-name="nadrukvet">E. Kostprijs</text:span>
              </text:p>
                <text:list text:style-name="id1-3-2-2-6-5-6-16">
                  <text:list-item text:style-override="id1-3-2-2-6-5-6-16-1">
                    <text:number>•</text:number>
                    <text:p text:style-name="al">De gemeente biedt de meest adequate en goedkoopste oplossing, kwalitatief verantwoord; en</text:p>
                  </text:list-item>
                  <text:list-item text:style-override="id1-3-2-2-6-5-6-16-2">
                    <text:number>•</text:number>
                    <text:p text:style-name="al">de kosten van de werkplekaanpassing dienen proportioneel te zijn, dat wil zeggen dat de investering in de werkplekaanpassing moet opwegen tegen de opbrengsten van uitstroom naar werk. Bij de beoordeling of de kosten proportioneel zijn wordt onder andere betrokken:</text:p>
                    <text:list text:style-name="id1-3-2-2-6-5-6-16-2-3">
                      <text:list-item text:style-override="id1-3-2-2-6-5-6-16-2-3-1">
                        <text:number>a.</text:number>
                        <text:p text:style-name="al">de kosten van de werkplekaanpassing. Deze zijn gemaximeerd op 50% van de toegekende loonkostensubsidie op jaarbasis;</text:p>
                      </text:list-item>
                      <text:list-item text:style-override="id1-3-2-2-6-5-6-16-2-3-2">
                        <text:number>b.</text:number>
                        <text:p text:style-name="al">de duur van de arbeidsovereenkomst in termen van looptijd (aantal maanden/jaren/bepaalde tijd/onbepaalde tijd);</text:p>
                      </text:list-item>
                      <text:list-item text:style-override="id1-3-2-2-6-5-6-16-2-3-3">
                        <text:number>c.</text:number>
                        <text:p text:style-name="al">de omvang van de arbeidsovereenkomst in termen van het aantal uren dat de kandidaat gaat werken.</text:p>
                      </text:list-item>
                    </text:list>
                  </text:list-item>
                </text:list>
              </text:section>
              <text:section text:name="artikel_id1-3-2-2-6-5-7" text:style-name="artikel">
                <text:p text:style-name="artikel_kop_titel"><text:span text:style-name="artikel_kop_label">Artikel</text:span> <text:span text:style-name="artikel_kop_nr">34.</text:span> Innovatie</text:p>
                <text:p text:style-name="al">
                <text:span text:style-name="nadrukvet">Algemeen</text:span>
              </text:p>
                <text:p text:style-name="al">De re-integratieverordening is leidend.</text:p>
              </text:section>
            </text:section>
            <text:p text:style-name="hoofdstuk_bottom"/>
          </text:section>
          <text:section text:name="hoofdstuk_id1-3-2-2-7" text:style-name="hoofdstuk">
            <text:p text:style-name="hoofdstuk_kop"><text:span text:style-name="label">Hoofdstuk</text:span> <text:span text:style-name="nr">4.</text:span> Slotbepalingen</text:p>
            <text:section text:name="artikel_id1-3-2-2-7-2" text:style-name="artikel">
              <text:p text:style-name="artikel_kop_titel"><text:span text:style-name="artikel_kop_label">Artikel</text:span> <text:span text:style-name="artikel_kop_nr">35.</text:span> Hardheidsclausule</text:p>
              <text:p text:style-name="al">
              <text:span text:style-name="nadrukvet">Algemeen</text:span>
            </text:p>
              <text:p text:style-name="al">De re-integratieverordening is leidend.</text:p>
            </text:section>
            <text:section text:name="artikel_id1-3-2-2-7-3" text:style-name="artikel">
              <text:p text:style-name="artikel_kop_titel"><text:span text:style-name="artikel_kop_label">Artikel</text:span> <text:span text:style-name="artikel_kop_nr">36.</text:span> Intrekken oude verordeningen en overgangsrecht</text:p>
              <text:p text:style-name="al">
              <text:span text:style-name="nadrukvet">Algemeen</text:span>
            </text:p>
              <text:p text:style-name="al">De re-integratieverordening is leidend.</text:p>
            </text:section>
            <text:section text:name="artikel_id1-3-2-2-7-4" text:style-name="artikel">
              <text:p text:style-name="artikel_kop_titel"><text:span text:style-name="artikel_kop_label">Artikel</text:span> <text:span text:style-name="artikel_kop_nr">37.</text:span> Inwerkingtreding en citeertitel</text:p>
              <text:list text:style-name="id1-3-2-2-7-4-2">
                <text:list-item text:style-override="id1-3-2-2-7-4-2">
                  <text:number> 1. </text:number>
                  <text:p text:style-name="al">Deze beleidsregels treden met terugwerkende kracht in werking op 1 juli 2023.</text:p>
                </text:list-item>
                <text:list-item text:style-override="id1-3-2-2-7-4-3">
                  <text:number> 2. </text:number>
                  <text:p text:style-name="al">Deze beleidsregels worden aangehaald als: Re-integratieverordening Participatiewet Ooststellingwerf 2024.</text:p>
                </text:list-item>
                <text:list-item text:style-override="id1-3-2-2-7-4-4">
                  <text:number> 3. </text:number>
                  <text:p text:style-name="al">Met de inwerkingtreding van deze beleidsregels vervallen de beleidsregels en richtlijnen genoemd:</text:p>
                  <text:list text:style-name="id1-3-2-2-7-4-4-3">
                    <text:list-item text:style-override="id1-3-2-2-7-4-4-3-1">
                      <text:number>a)</text:number>
                      <text:p text:style-name="al">Richtlijn Premies en Vrijlatingen 2015 </text:p>
                    </text:list-item>
                    <text:list-item text:style-override="id1-3-2-2-7-4-4-3-2">
                      <text:number>b)</text:number>
                      <text:p text:style-name="al">Beleidsregels Instrumenten P-wet 17-10-2015</text:p>
                    </text:list-item>
                    <text:list-item text:style-override="id1-3-2-2-7-4-4-3-3">
                      <text:number>c)</text:number>
                      <text:p text:style-name="al">Advies B&amp;W Harmonisering instrumenten P-wet 2016</text:p>
                    </text:list-item>
                    <text:list-item text:style-override="id1-3-2-2-7-4-4-3-4">
                      <text:number>d)</text:number>
                      <text:p text:style-name="al">Beleidsnotitie en marktbewerkingsplan werkgeversdienstverlening O + W 2015-2018</text:p>
                    </text:list-item>
                    <text:list-item text:style-override="id1-3-2-2-7-4-4-3-5">
                      <text:number>e)</text:number>
                      <text:p text:style-name="al">Verfijning beleidsnota Re-integratie en Participatie Oost en West 2015-2018</text:p>
                    </text:list-item>
                    <text:list-item text:style-override="id1-3-2-2-7-4-4-3-6">
                      <text:number>f)</text:number>
                      <text:p text:style-name="al">Beleidsnota Re-integratie en Participatie Oost en West 2015-2018</text:p>
                    </text:list-item>
                    <text:list-item text:style-override="id1-3-2-2-7-4-4-3-7">
                      <text:number>g)</text:number>
                      <text:p text:style-name="al">Richtlijn Leerwerkplekken, Detacheringen en Loonkostensubsidies 2004/2006/2008</text:p>
                    </text:list-item>
                    <text:list-item text:style-override="id1-3-2-2-7-4-4-3-8">
                      <text:number>h)</text:number>
                      <text:p text:style-name="al">Richtlijn Beleidsnotitie Anw Nug 2005</text:p>
                    </text:list-item>
                    <text:list-item text:style-override="id1-3-2-2-7-4-4-3-9">
                      <text:number>i)</text:number>
                      <text:p text:style-name="al">Beleidsregel Proefplaatsing Participatiewet 2016</text:p>
                    </text:list-item>
                    <text:list-item text:style-override="id1-3-2-2-7-4-4-3-10">
                      <text:number>j)</text:number>
                      <text:p text:style-name="al">Beleidsregel Werknemersvoorzieningen Participatiewet 2016</text:p>
                    </text:list-item>
                    <text:list-item text:style-override="id1-3-2-2-7-4-4-3-11">
                      <text:number>k)</text:number>
                      <text:p text:style-name="al">Beleidsregel Jobcoach Participatiewet 2016</text:p>
                    </text:list-item>
                    <text:list-item text:style-override="id1-3-2-2-7-4-4-3-12">
                      <text:number>l)</text:number>
                      <text:p text:style-name="al">Beleidswijzer Handboek Grip op Participatiewet</text:p>
                    </text:list-item>
                  </text:list>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7 oktober 2024.</text:span></text:p>
          </text:section>
          <text:section text:name="ondertekening_id1-3-2-3-2">
            <text:p><text:span text:style-name="functie"/></text:p>
            <text:p><text:span text:style-name="functie">Gemeentesecretaris, </text:span></text:p>
            <text:p><text:span text:style-name="functie">Dhr. W. Mutter </text:span></text:p>
          </text:section>
          <text:section text:name="ondertekening_id1-3-2-3-3">
            <text:p><text:span text:style-name="functie"/></text:p>
            <text:p><text:span text:style-name="functie">Burgemeester,</text:span></text:p>
            <text:p><text:span text:style-name="functie">Dhr. J. Wer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5768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8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8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Ooststellingwerf</meta:user-defined>
    <meta:user-defined meta:name="OVERHEID.Informatietype/DC.type">officiële publicatie</meta:user-defined>
    <meta:user-defined meta:name="OVERHEIDop.Rubriek/DC.type">beleidsregel</meta:user-defined>
    <meta:user-defined meta:name="OVERHEID.Gemeente/DCTERMS.publisher">Ooststellingwerf</meta:user-defined>
    <meta:user-defined meta:name="OVERHEID.Gemeente/OVERHEID.authority">Ooststellingwerf</meta:user-defined>
    <meta:user-defined meta:name="OVERHEID.TaxonomieBeleidsagendaDecentraal/OVERHEID.category">Bestuur | Organisatie en beleid</meta:user-defined>
    <meta:user-defined meta:name="DC.source">Onbekend</meta:user-defined>
    <meta:user-defined meta:name="DCTERMS.alternative">Re-integratieverordening Participatiewet Ooststellingwerf 2024</meta:user-defined>
    <dc:language>nl</dc:language>
    <meta:user-defined meta:name="OVERHEIDop.locatietype/OVERHEIDop.gebiedsmarkering">Gemeente</meta:user-defined>
    <meta:user-defined meta:name="DC.title">Beleidsregels Participatiewet re-integratie 2024 gemeente Ooststellingwerf</meta:user-defined>
    <meta:user-defined meta:name="DCTERMS.W3CDTF/DCTERMS.available">2024-10-30</meta:user-defined>
    <meta:user-defined meta:name="DCTERMS.W3CDTF/OVERHEIDop.jaargang">2024</meta:user-defined>
    <meta:user-defined meta:name="OVERHEIDop.publicationIssue">457682</meta:user-defined>
    <meta:user-defined meta:name="OVERHEIDop.betreftRegeling">CVDR726072_1</meta:user-defined>
    <meta:user-defined meta:name="xs:date/OVERHEIDop.startdatum">2024-10-31</meta:user-defined>
    <meta:user-defined meta:name="OVERHEIDop.GmbID/DC.identifier">gmb-2024-457682</meta:user-defined>
    <meta:user-defined meta:name="OVERHEIDop.versieInformatie"/>
  </office:meta>
</office:document-meta>
</file>