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Drs. J. Lebensstraat 16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rs. J. Lebensstraat 16, 6116 BL te Roosteren / Echt-Susteren / ingekomen 23 oktober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68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dakbeschot aan Drs. J. Lebensstraat 16 te Rooste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81</meta:user-defined>
    <meta:user-defined meta:name="OVERHEIDop.GmbID/DC.identifier">gmb-2024-457681</meta:user-defined>
    <meta:user-defined meta:name="OVERHEIDop.versieInformatie"/>
  </office:meta>
</office:document-meta>
</file>