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Van Adrichemweg - OMV.24.10.00278 - gebied Overs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Van Adrichemweg, 3042 RK, kappen van 2 doden bomen. Het aanvraagformulier en tekening zijn als bijlage toegevoegd aan de publicatie (aanvraagdatum 23-10-2024, dossiernummer OMV.24.10.002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6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nabij Van Adrichemweg - OMV.24.10.00278 - gebied Overschie</meta:user-defined>
    <meta:user-defined meta:name="DCTERMS.W3CDTF/DCTERMS.available">2024-10-30</meta:user-defined>
    <meta:user-defined meta:name="DCTERMS.W3CDTF/OVERHEIDop.jaargang">2024</meta:user-defined>
    <meta:user-defined meta:name="OVERHEIDop.externeBijlage">aanvraag nabij Van Adrichemweg - OMV.24.10.00278 |exb-2024-41326</meta:user-defined>
    <meta:user-defined meta:name="OVERHEIDop.externeBijlage">Tekening nabij Van Adrichemweg OMV.24.10.00278|exb-2024-41327</meta:user-defined>
    <meta:user-defined meta:name="OVERHEIDop.publicationIssue">457680</meta:user-defined>
    <meta:user-defined meta:name="OVERHEIDop.GmbID/DC.identifier">gmb-2024-457680</meta:user-defined>
    <meta:user-defined meta:name="OVERHEIDop.versieInformatie"/>
  </office:meta>
</office:document-meta>
</file>