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2 kansspelautomaten (Jaar 2024) Café-Snackbar De Brandpit  Goesestraatweg 5A, 4431C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10 januari 2024 een vergunning heeft verleend voor:</text:p>
            <text:p text:style-name="common-al">het plaatsen van 2 kansspelautomaten (Jaar 2024) Café-Snackbar De Brandpit  op de locatie Goesestraatweg 5A, 4431CC 's-Gravenpolder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76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25</meta:user-defined>
    <dc:language>nl</dc:language>
    <meta:user-defined meta:name="OVERHEIDop.locatietype/OVERHEIDop.gebiedsmarkering">Punt</meta:user-defined>
    <meta:user-defined meta:name="DC.title">het plaatsen van 2 kansspelautomaten (Jaar 2024) Café-Snackbar De Brandpit  Goesestraatweg 5A, 4431CC 's-Gravenpold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768</meta:user-defined>
    <meta:user-defined meta:name="OVERHEIDop.GmbID/DC.identifier">gmb-2024-45768</meta:user-defined>
    <meta:user-defined meta:name="OVERHEIDop.versieInformatie"/>
  </office:meta>
</office:document-meta>
</file>