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 van de voormalige agrarische bebouwing, het verplaatsen sloopmeters en herbouw van de woning elders op het perceel aan De Bothweg 1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 De Bothweg 17, de sloop van de voormalige agrarische bebouwing, het verplaatsen sloopmeters en herbouw van de woning elders op het perceel, ontvangen 4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sloop van de voormalige agrarische bebouwing, het verplaatsen sloopmeters en herbouw van de woning elders op het perceel aan De Bothweg 17 te Harre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79</meta:user-defined>
    <meta:user-defined meta:name="OVERHEIDop.GmbID/DC.identifier">gmb-2024-457679</meta:user-defined>
    <meta:user-defined meta:name="OVERHEIDop.versieInformatie"/>
  </office:meta>
</office:document-meta>
</file>