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, i.v.m. de verkeersveiligheid, van de toegang van de parkeerplaats aan de Lissevoor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, i.v.m. de verkeersveiligheid, van de toegang van de parkeerplaats aan de Lissevoort Nuenen</text:p>
            <text:p text:style-name="common-al">Locatie: Lissevoort te Nuenen</text:p>
            <text:p text:style-name="common-al">Ontvangen op: 24-10-2024</text:p>
            <text:p text:style-name="common-al">Zaaknummer: 0820235880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767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358803</meta:user-defined>
    <meta:user-defined meta:name="DCTERMS.abstract">het verplaatsen, i.v.m. de verkeersveiligheid, van de toegang van de parkeerplaats aan de Lissevoort Nu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plaatsen, i.v.m. de verkeersveiligheid, van de toegang van de parkeerplaats aan de Lissevoort Nuenen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76</meta:user-defined>
    <meta:user-defined meta:name="OVERHEIDop.GmbID/DC.identifier">gmb-2024-457676</meta:user-defined>
    <meta:user-defined meta:name="OVERHEIDop.versieInformatie"/>
  </office:meta>
</office:document-meta>
</file>