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en verbouwen van de woning aan Heideweg 14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14, het splitsen en verbouwen van de woning, ontvangen 22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en verbouwen van de woning aan Heideweg 14 te Harrevel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70</meta:user-defined>
    <meta:user-defined meta:name="OVERHEIDop.GmbID/DC.identifier">gmb-2024-457670</meta:user-defined>
    <meta:user-defined meta:name="OVERHEIDop.versieInformatie"/>
  </office:meta>
</office:document-meta>
</file>