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ddeweg 21 en 23, 5941NA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addeweg 21 en 23, 5941NA Velden</text:span>
          </text:p>
            <text:p text:style-name="common-al">Voor het verwijderen van de asbesthoudende golfplaten op de schuur achter de woningen</text:p>
            <text:p text:style-name="common-al">Afrondingsbrief verzonden op 28 oktober 2024</text:p>
            <text:p text:style-name="common-al">Kenmerk Z2024-042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76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245</meta:user-defined>
    <meta:user-defined meta:name="DCTERMS.abstract">Betreft: Melding op locatie Paddeweg 21 en 23, 5941NA Velden</meta:user-defined>
    <dc:language>nl</dc:language>
    <meta:user-defined meta:name="OVERHEIDop.locatietype/OVERHEIDop.gebiedsmarkering">Vlak</meta:user-defined>
    <meta:user-defined meta:name="DC.title">Geaccepteerde Sloopmelding - Paddeweg 21 en 23, 5941NA Vel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67</meta:user-defined>
    <meta:user-defined meta:name="OVERHEIDop.GmbID/DC.identifier">gmb-2024-457667</meta:user-defined>
    <meta:user-defined meta:name="OVERHEIDop.versieInformatie"/>
  </office:meta>
</office:document-meta>
</file>