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Westerlaan 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Westerlaan 5, 3016CK, renovatie van een kantoorpand. De hoofdingang wordt aangepast en komt op maaiveld te liggen, er worden nieuwe kozijnen geplaatst, een inrit met onderdoorgang voor auto’s wordt verplaatst, het achtererf wordt anders ingericht en op het dak van het hoofdgebouw worden technische voorzieningen geplaatst (datum besluit 25-10-2024, op dezelfde dag verzonden, dossiernummer OMV.24.08.0000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766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6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6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Westerlaan 5</meta:user-defined>
    <meta:user-defined meta:name="DCTERMS.W3CDTF/DCTERMS.available">2024-10-30</meta:user-defined>
    <meta:user-defined meta:name="DCTERMS.W3CDTF/OVERHEIDop.jaargang">2024</meta:user-defined>
    <meta:user-defined meta:name="OVERHEIDop.publicationIssue">457664</meta:user-defined>
    <meta:user-defined meta:name="OVERHEIDop.GmbID/DC.identifier">gmb-2024-457664</meta:user-defined>
    <meta:user-defined meta:name="OVERHEIDop.versieInformatie"/>
  </office:meta>
</office:document-meta>
</file>