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uinhuis met carport aan Tillers Maat 16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Tillers Maat 16, Het bouwen van een tuinhuis met carport, ingekomen 22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66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6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tuinhuis met carport aan Tillers Maat 16 te Zieuwen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663</meta:user-defined>
    <meta:user-defined meta:name="OVERHEIDop.GmbID/DC.identifier">gmb-2024-457663</meta:user-defined>
    <meta:user-defined meta:name="OVERHEIDop.versieInformatie"/>
  </office:meta>
</office:document-meta>
</file>