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Dorpsstraat 70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orpsstraat 70, het plaatsen van zonnepanelen op de grond (wijziging verleende vergunning), ontvangen 25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5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Dorpsstraat 70 te Zieuwen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59</meta:user-defined>
    <meta:user-defined meta:name="OVERHEIDop.GmbID/DC.identifier">gmb-2024-457659</meta:user-defined>
    <meta:user-defined meta:name="OVERHEIDop.versieInformatie"/>
  </office:meta>
</office:document-meta>
</file>