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maasstraat 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Oostmaasstraat 2A ,3061ZS, betreft 2A t/m 2J. Vervangen van de bestaande aluminium schuiframen door deels draai-/kiepramen (datum besluit 25-10-2024, op dezelfde dag verzonden, dossiernummer OMV.24.10.0000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6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6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Oostmaasstraat 2A</meta:user-defined>
    <meta:user-defined meta:name="DCTERMS.W3CDTF/DCTERMS.available">2024-10-30</meta:user-defined>
    <meta:user-defined meta:name="DCTERMS.W3CDTF/OVERHEIDop.jaargang">2024</meta:user-defined>
    <meta:user-defined meta:name="OVERHEIDop.publicationIssue">457654</meta:user-defined>
    <meta:user-defined meta:name="OVERHEIDop.GmbID/DC.identifier">gmb-2024-457654</meta:user-defined>
    <meta:user-defined meta:name="OVERHEIDop.versieInformatie"/>
  </office:meta>
</office:document-meta>
</file>