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ouwwerk aan Brugweg 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rugweg 91, 6102 TJ te Echt / Echt-Susteren / ingekomen 19 oktober 2024 / het slopen van een bouww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6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bouwwerk aan Brugweg 91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53</meta:user-defined>
    <meta:user-defined meta:name="OVERHEIDop.GmbID/DC.identifier">gmb-2024-457653</meta:user-defined>
    <meta:user-defined meta:name="OVERHEIDop.versieInformatie"/>
  </office:meta>
</office:document-meta>
</file>