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met 2 jaar voor het gebruiken van het perceel als tijdelijk parkeerterrein aan Raadhuisstraat (naast nr. 6)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aadhuisstraat (naast nr. 6) het verlengen van de termijn met 2 jaar voor het gebruiken van het perceel als tijdelijk parkeerterrein, ontvangen 21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65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de termijn met 2 jaar voor het gebruiken van het perceel als tijdelijk parkeerterrein aan Raadhuisstraat (naast nr. 6) te Lichtenvoord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652</meta:user-defined>
    <meta:user-defined meta:name="OVERHEIDop.GmbID/DC.identifier">gmb-2024-457652</meta:user-defined>
    <meta:user-defined meta:name="OVERHEIDop.versieInformatie"/>
  </office:meta>
</office:document-meta>
</file>