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(APV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/>
          </text:p>
            <text:p text:style-name="common-al">
            <text:span text:style-name="nadrukvet">Incidentele festiviteiten</text:span>
          </text:p>
            <text:p text:style-name="common-al">Café Zalen ’t Tunneke B.V., ’t Dorp 148, 5384 ME in Heesch heeft een kennisgeving gedaan van een incidentele festiviteit op 2 november 2024. Van deze mogelijkheid kan maximaal 6 keer per jaar gebruik worden gemaakt.</text:p>
            <text:p text:style-name="common-al">Tijdens de festiviteit gelden ruimere geluidsnormen dan normaal. Voor de exacte normen verwijzen wij u naar artikel 4:3 van de APV, die te vinden is op <text:a xlink:href="http://www.bernheze.org/" xlink:type="simple">www.bernheze.org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457650</text:span><text:line-break/><text:date style:data-style-name="dag" text:fixed="true" text:date-value="2024-10-30"/><text:line-break/><text:date style:data-style-name="jaar" text:fixed="true" text:date-value="2024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7650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7650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2/xml/MC-DRP-Melding-Web-ZM.xml</meta:user-defined>
    <meta:user-defined meta:name="OVERHEID.Gemeente/DC.creator">Bernheze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Algemene Plaatselijke Verordening (APV)</meta:user-defined>
    <meta:user-defined meta:name="DCTERMS.W3CDTF/DCTERMS.available">2024-10-30</meta:user-defined>
    <meta:user-defined meta:name="DCTERMS.W3CDTF/OVERHEIDop.jaargang">2024</meta:user-defined>
    <meta:user-defined meta:name="OVERHEIDop.publicationIssue">457650</meta:user-defined>
    <meta:user-defined meta:name="OVERHEIDop.GmbID/DC.identifier">gmb-2024-457650</meta:user-defined>
    <meta:user-defined meta:name="OVERHEIDop.versieInformatie"/>
  </office:meta>
</office:document-meta>
</file>