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hogen van de garage doormiddel van een schuin-, pannendak - Zuilestein 1 2352JS Leiderdorp - LDPZ2023-00021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
            <text:span text:style-name="nadrukvet">Locatie:</text:span> Zuilestein 1 2352JS Leiderdorp</text:p>
            <text:p text:style-name="common-al">
            <text:span text:style-name="nadrukvet">Zaaknummer:</text:span> LDPZ2023-000210</text:p>
            <text:p text:style-name="common-al">
            <text:span text:style-name="nadrukvet">Datum verzending besluit:</text:span> 25-01-2024</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5765</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65</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65</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3-000210</meta:user-defined>
    <meta:user-defined meta:name="DCTERMS.abstract">ophogen van de garage doormiddel van een schuin-, pannendak</meta:user-defined>
    <dc:language>nl</dc:language>
    <meta:user-defined meta:name="OVERHEIDop.locatietype/OVERHEIDop.gebiedsmarkering">Punt</meta:user-defined>
    <meta:user-defined meta:name="DC.title">Verleende omgevingsvergunning voor het ophogen van de garage doormiddel van een schuin-, pannendak - Zuilestein 1 2352JS Leiderdorp - LDPZ2023-000210</meta:user-defined>
    <meta:user-defined meta:name="DCTERMS.W3CDTF/DCTERMS.available">2024-01-29</meta:user-defined>
    <meta:user-defined meta:name="DCTERMS.W3CDTF/OVERHEIDop.jaargang">2024</meta:user-defined>
    <meta:user-defined meta:name="OVERHEIDop.publicationIssue">45765</meta:user-defined>
    <meta:user-defined meta:name="OVERHEIDop.GmbID/DC.identifier">gmb-2024-45765</meta:user-defined>
    <meta:user-defined meta:name="OVERHEIDop.versieInformatie"/>
  </office:meta>
</office:document-meta>
</file>