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organiseren van een Streetsoccer Toernooi van 11 t/m 13 februari 2025 ,Vliegveldweg 345 (Hangar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(Hangar 11)</text:span> (0153Z2024102800045): het organiseren van een Streetsoccer Toernooi van 11 t/m 13 februari 2025 (ingediend d.d. 25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764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4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4102800045</meta:user-defined>
    <dc:language>nl</dc:language>
    <meta:user-defined meta:name="OVERHEIDop.locatietype/OVERHEIDop.gebiedsmarkering">Vlak</meta:user-defined>
    <meta:user-defined meta:name="DC.title">Melding het organiseren van een Streetsoccer Toernooi van 11 t/m 13 februari 2025 ,Vliegveldweg 345 (Hangar 11)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7644</meta:user-defined>
    <meta:user-defined meta:name="OVERHEIDop.GmbID/DC.identifier">gmb-2024-457644</meta:user-defined>
    <meta:user-defined meta:name="OVERHEIDop.versieInformatie"/>
  </office:meta>
</office:document-meta>
</file>